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3d-visualisierung_auf_mobilen_endgeraeten"/><text:bookmark-start text:name="__RefHeading___d-visualisierung_auf_mobilen_endgeraeten_1"/><text:bookmark-start text:name="d-visualisierung_auf_mobilen_endgeraeten"/>3D-Visualisierung auf mobilen Endgeräten<text:bookmark-end text:name="__RefHeading___d-visualisierung_auf_mobilen_endgeraeten_1"/><text:bookmark-end text:name="d-visualisierung_auf_mobilen_endgeraeten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Strong_20_Emphasis">Ausgangsituation:</text:span> Zu Navigationszwecken möchte man auf dem Handy oder Tablet gerne eine möglichst realistische Umgebungsdarstellung dargeboten bekommen. Landkarten könnten somit also auch in einer 3-Dimensionalen Ansicht nützlich werden.</text:p>
      <text:p text:style-name="Text_20_body"><text:span text:style-name="Strong_20_Emphasis">Problemstellung:</text:span> 3D-Darstellungsformen auf mobilen Endgeräten unterliegen besonderen Beschränkungen. Finden sie eine optimale Möglichkeit zur plastischen Darstellung von virtuellen Gebäuden. </text:p>
      <text:p text:style-name="Text_20_body"><text:span text:style-name="Strong_20_Emphasis">Zielsetzung:</text:span> Setzen Sie Prototypisch eine Visualisierung von Gebäudeumrissen der Stadt Regensburg um (Koordinaten-Daten liegen vor) und erarbeiten Sie, worauf dabei im mobilen Kontext zu achten ist. </text:p>
      <text:p text:style-name="Text_20_body"><text:span text:style-name="Strong_20_Emphasis">Voraussetzungen:</text:span> Programmierung auf mobilen Endgeräten. Computergrafik. Erfahrung im 3D-Bere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43:25</meta:creation-date>
    <dc:creator>Generated</dc:creator>
    <dc:date>2025-06-09T09::43:25</dc:date>
    <dc:language>en-US</dc:language>
    <meta:editing-cycles>1</meta:editing-cycles>
    <meta:editing-duration>PT0S</meta:editing-duration>
    <dc:title>arbeiten:3d-visualisierung_auf_mobilen_endgeraeten</dc:title>
  </office:meta>
</office:document-meta>
</file>