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_fully_traceable_supply_chain_based_on_smart_contracts"/><text:bookmark-start text:name="__RefHeading___a_fully_traceable_supply_chain_based_on_smart_contracts_1"/><text:bookmark-start text:name="a_fully_traceable_supply_chain_based_on_smart_contracts"/>A Fully Traceable Supply Chain Based on Smart Contracts<text:bookmark-end text:name="__RefHeading___a_fully_traceable_supply_chain_based_on_smart_contracts_1"/><text:bookmark-end text:name="a_fully_traceable_supply_chain_based_on_smart_contract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raceability of any food item becomes more and more important as supply chains grow steadily more complex. Storing all the individual steps of a product, its ingredients and additional information e.g. sensor data in one central database is not feasible, as it must be fault proof and tamper-resistant. Smart Contracts in combination with Blockchains could possibly be the solution to bring a fully traceable supply chain to lif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eveloping a prototype of a supply chain from wine-field to bottle based on the Ethereum Blockchain and Smart Contracts. The individual interactions should be visualized in a web-based UI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<text:span text:style-name="Strong_20_Emphasis">Theory:</text:span></text:p>
      <text:list text:style-name="List_20_1" text:continue-numbering="false">
        <text:list-item>
          <text:p text:style-name="List_20_1_Content_First"> What are smart contracts (and Blockchains)</text:p>
        </text:list-item>
        <text:list-item>
          <text:p text:style-name="List_20_1_Content_Last"> Research of existing Blockchain solutions for supply chains</text:p>
        </text:list-item>
      </text:list>
      <text:p text:style-name="Text_20_body"><text:span text:style-name="Strong_20_Emphasis">Practical:</text:span></text:p>
      <text:list text:style-name="List_20_1" text:continue-numbering="false">
        <text:list-item>
          <text:p text:style-name="List_20_1_Content_First"> Sketching and programming the required structure of Smart Contracts in the programming language Solidity</text:p>
        </text:list-item>
        <text:list-item>
          <text:p text:style-name="List_20_1_Content_Last"> Building concept of a web-based frontend to visualize the individual interactions with the Smart Contracts</text:p>
        </text:list-item>
      </text:list>
      <text:h text:style-name="Heading_20_4" text:outline-level="4"><text:bookmark-start text:name="__RefHeading___weiterfuehrende_quellen_5"/><text:bookmark-start text:name="weiterfuehrende_quellen"/>Weiterführende Quellen<text:bookmark-end text:name="__RefHeading___weiterfuehrende_quellen_5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57:09</meta:creation-date>
    <dc:creator>Generated</dc:creator>
    <dc:date>2025-06-09T04::57:09</dc:date>
    <dc:language>en-US</dc:language>
    <meta:editing-cycles>1</meta:editing-cycles>
    <meta:editing-duration>PT0S</meta:editing-duration>
    <dc:title>arbeiten:a_fully_traceable_supply_chain_based_on_smart_contracts</dc:title>
  </office:meta>
</office:document-meta>
</file>