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bildung_von_behoerdengaenge_in_vr"/><text:bookmark-start text:name="__RefHeading___abbildung_von_behoerdengaenge_in_vr_1"/><text:bookmark-start text:name="abbildung_von_behoerdengaenge_in_vr"/>Abbildung von Behördengänge in VR<text:bookmark-end text:name="__RefHeading___abbildung_von_behoerdengaenge_in_vr_1"/><text:bookmark-end text:name="abbildung_von_behoerdengaenge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ufstrebende Meta-Verse hat zum Ziel, Vorgänge des alltäglichen Lebens in die virtuelle Realität zu konvertieren. Auch öffentliche Behördengänge könnten bald in rein digitaler Manier vorstellbar sein. Dazu wäre es nötig die üblichen Vorgänge zu Formularbearbeitungen und Registrierungsabläufen sowie spezielle Prozessketten in VR-3D zu übersetzen und dabei auf eine angenehme und motivierende Umsetzungstechnik zu achten, die die Vorzüge der Technologie maximal ausnu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r prototypischen VR-Anwendung für typische Vorgänge bei städtischen Behördengängen mit Augenmerk auf dort übliche Durchführung von personenbezogenen Abläufen.
Untersuchung von Techniken zur Motivation von Nutzern zu evtl. unliebsamen bürokratischen Pflichten.
Konvertierung von Realen Erfassungsszenarien nach VR.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e und Test von verschiedenen Herangehensweisen an Formularbearbeitungen in VR.
Abbildung von gamifizierten Prozessabläufen in einem Behördenkontext in V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Kenntnisse. VR-Affinitä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8:40</meta:creation-date>
    <dc:creator>Generated</dc:creator>
    <dc:date>2025-06-09T05::08:40</dc:date>
    <dc:language>en-US</dc:language>
    <meta:editing-cycles>1</meta:editing-cycles>
    <meta:editing-duration>PT0S</meta:editing-duration>
    <dc:title>arbeiten:abbildung_von_behoerdengaenge_in_vr</dc:title>
  </office:meta>
</office:document-meta>
</file>