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lauf_von_abschlussarbeiten"/><text:bookmark-start text:name="__RefHeading___ablauf_von_abschlussarbeiten_1"/><text:bookmark-start text:name="ablauf_von_abschlussarbeiten"/>Ablauf von Abschlussarbeiten<text:bookmark-end text:name="__RefHeading___ablauf_von_abschlussarbeiten_1"/><text:bookmark-end text:name="ablauf_von_abschlussarbeiten"/></text:h>
      <text:p text:style-name="Text_20_body"><text:span text:style-name="Plugin_Wrap_Span_Less significant"><text:span text:style-name="Strong_20_Emphasis">Für Mitarbeiter:</text:span>im internen Wiki finden sich weitere <text:a xlink:type="simple" xlink:href="https://wiki.mi.uni-r.de/intern/abschlussarbeiten" text:style-name="Internet_20_link" text:visited-style-name="Visited_20_Internet_20_Link">Richtlinien zum Ablauf von Abschlussarbeiten</text:a></text:span></text:p>
      <text:h text:style-name="Heading_20_2" text:outline-level="2"><text:bookmark-start text:name="__RefHeading___wie_entstehen_themen_2"/><text:bookmark-start text:name="wie_entstehen_themen"/>Wie entstehen Themen?<text:bookmark-end text:name="__RefHeading___wie_entstehen_themen_2"/><text:bookmark-end text:name="wie_entstehen_themen"/></text:h>
      <text:p text:style-name="Text_20_body">Das Thema für die eigene Abschlussarbeit kann auf verschiedene Arten zustandekommen:</text:p>
      <text:list text:style-name="List_20_1" text:continue-numbering="false">
        <text:list-item>
          <text:p text:style-name="List_20_1_Content_First"> Sie wählen eines der <text:a xlink:type="simple" xlink:href="https://wiki.mi.uni-r.de/arbeiten/start" text:style-name="Internet_20_link" text:visited-style-name="Visited_20_Internet_20_Link">Themen, die Mitarbeiter des Lehrstuhls ausgeschrieben haben</text:a>.</text:p>
        </text:list-item>
        <text:list-item>
          <text:p text:style-name="List_20_1_Content"> Sie können oft auch eine Seminararbeit als Grundlage für die Abschlussarbeit verwenden. Besprechen Sie dies gegebenenfalls mit dem Dozenten.</text:p>
        </text:list-item>
        <text:list-item>
          <text:p text:style-name="List_20_1_Content"> Sie können sich ein eigenes Thema ausdenken und versuchen, einen Betreuer am Lehrstuhl dafür zu begeistern. </text:p>
        </text:list-item>
        <text:list-item>
          <text:p text:style-name="List_20_1_Content_Last"> Sie können recherchieren, welche Themen von Firmen und externen Forschungseinrichtungen ausgeschrieben werden. Bevor Sie sich für ein externes Thema entscheiden, müssen Sie <text:span text:style-name="Strong_20_Emphasis">unbedingt</text:span> mit einem der Professoren des Lehrstuhls besprechen, ob das Thema von uns anerkannt wird, und einen Betreuer am Lehrstuhl finden.</text:p>
        </text:list-item>
      </text:list>
      <text:h text:style-name="Heading_20_2" text:outline-level="2"><text:bookmark-start text:name="__RefHeading___auswahl_eines_themas_3"/><text:bookmark-start text:name="auswahl_eines_themas"/>Auswahl eines Themas<text:bookmark-end text:name="__RefHeading___auswahl_eines_themas_3"/><text:bookmark-end text:name="auswahl_eines_themas"/></text:h>
      <text:p text:style-name="Text_20_body">Falls Sie ein Thema aus der <text:a xlink:type="simple" xlink:href="https://wiki.mi.uni-r.de/arbeiten/start" text:style-name="Internet_20_link" text:visited-style-name="Visited_20_Internet_20_Link">Liste des Lehrstuhls</text:a> auswählen wollen, sollten Sie sich genau über die erwarteten Vorkenntnisse informieren. Zwar sind diese Vorkenntnisse manchmal nicht zwingend notwendig, aber Sie werden sich deutlich schwerer bei der Bearbeitung tun, wenn Sie die benötigten Kenntnisse während der Bearbeitung der Abschlussarbeit erlernen müssen.</text:p>
      <text:p text:style-name="Text_20_body">Falls Sie ein eigenes Thema vorschlagen wollen, oder eine externe Abschlussarbeit in Betracht ziehen, beachten Sie bitte außerdem die folgenden Anforderungen an eine Abschlussarbeit an unserem Lehrstuhl:</text:p>
      <text:list text:style-name="List_20_1" text:continue-numbering="false">
        <text:list-item>
          <text:p text:style-name="List_20_1_Content_First"> <text:span text:style-name="Strong_20_Emphasis">Wissenschaftlicher Anspruch:</text:span> das Thema muss einen generalisierbaren Erkenntnisgewinn als Ziel haben, d.h. Ergebnisse, die auch für andere Wissenschaftler oder Entwickler interessant sind. Bei der Bearbeitung des Themas sollen Sie zeigen können, dass Sie die Grundlagen wissenschaftlichen Arbeitens beherrschen. </text:p>
          <text:list text:style-name="List_20_1">
            <text:list-item>
              <text:p text:style-name="List_20_1_Content"> Bachelorarbeiten: praktischer oder wissenschaftlicher Erkenntnisgewinn. Ein praktischer Erkenntnisgewinn kann auch entstehen, wenn Sie zeigen, wie ein technisches Problem  gelöst werden kann. Das Problem soll aber ein allgemeines Problem sein („Annotieren von Bildern“), kein extrem spezifisches („Implementieren eines Online-Shops für die XY GmbH“).</text:p>
            </text:list-item>
            <text:list-item>
              <text:p text:style-name="List_20_1_Content"> Masterarbeiten: wissenschaftlicher Erkenntnisgewinn. Rein praktische Themen entsprechen nicht dem Anspruch einer Masterarbeit.</text:p>
            </text:list-item>
          </text:list>
        </text:list-item>
        <text:list-item>
          <text:p text:style-name="List_20_1_Content"> <text:span text:style-name="Strong_20_Emphasis">Praktischer Anteil:</text:span> die Abschlussarbeit soll auch zeigen, dass Sie Ihr Wissen auch praktisch anwenden können. Dazu gehört in der Regel auch, dass Sie programmieren und empirisch arbeiten können. Die alleinige Entwicklung von Konzepten oder theoretische Analyse eines Themenkomplexes ist in der Regel nicht ausreichend.</text:p>
        </text:list-item>
        <text:list-item>
          <text:p text:style-name="List_20_1_Content"> <text:span text:style-name="Strong_20_Emphasis">Klare Aufgabenstellung:</text:span> es sollte klar werden, was das Ziel der Arbeit ist, und welche konkreten Schritte innerhalb der Bearbeitungszeit zu erledigen sind. </text:p>
        </text:list-item>
        <text:list-item>
          <text:p text:style-name="List_20_1_Content"> <text:span text:style-name="Strong_20_Emphasis">Thema aus der Medieninformatik:</text:span> das Thema sollte einen Bezug zu den Bereichen Softwaretechnik, Multimedia, Usability oder Mensch-Maschine-Interaktion haben.</text:p>
        </text:list-item>
        <text:list-item>
          <text:p text:style-name="List_20_1_Content"> <text:span text:style-name="Strong_20_Emphasis">Adäquater Umfang:</text:span> der Umfang des Themas muss dem Typ der Arbeit angemessen sein. </text:p>
          <text:list text:style-name="List_20_1">
            <text:list-item>
              <text:p text:style-name="List_20_1_Content"> Eine Bachelorarbeit muss innerhalb von 2 Monaten (Vollzeit) bearbeitbar sein. Dieser Bearbeitungszeit kann eine gewisse Zeit zur Einarbeitung in das Thema vorangestellt werden. Zum Schreiben der Bachelorarbeit sollten mindestens 2 Wochen zur Verfügung stehen. Deshalb sollten alle praktischen Arbeiten komplett innerhalb von sechs Wochen abgeschlossen werden können. </text:p>
            </text:list-item>
            <text:list-item>
              <text:p text:style-name="List_20_1_Content_Last"> Eine Masterarbeit muss innerhalb von fünf Monaten (Vollzeit) bearbeitbar sein. Insofern wird sind hier umfangreichere Studien und Implementierungen möglich.</text:p>
            </text:list-item>
          </text:list>
        </text:list-item>
      </text:list>
      <text:h text:style-name="Heading_20_2" text:outline-level="2"><text:bookmark-start text:name="__RefHeading___vereinbaren_des_themas_4"/><text:bookmark-start text:name="vereinbaren_des_themas"/>Vereinbaren des Themas<text:bookmark-end text:name="__RefHeading___vereinbaren_des_themas_4"/><text:bookmark-end text:name="vereinbaren_des_themas"/></text:h>
      <text:p text:style-name="Text_20_body">Falls Sie sich für ein Thema aus der Liste des Lehrstuhls interessieren, wenden Sie sich bitte per E-Mail an den Betreuer und fragen Sie nach, ob das Thema noch zu vergeben ist. Geben Sie am Besten auch an, welche Vorkenntnisse Sie besitzen. Falls Sie Fragen zu einem Thema haben, sollten Sie diese auch gleich in der E-Mail stellen.</text:p>
      <text:p text:style-name="Text_20_body">Falls Sie ein eigenes Thema vorschlagen wollen, müssen Sie versuchen, einen Betreuer am Lehrstuhl zu finden, der sich für das Thema interessiert. Sehen Sie z.B. auf den Homepages der einzelnen Mitarbeiter nach, ob was ihr Forschungsschwerpunkt ist. Kontaktieren Sie einen potentiellen Betreuer am Besten per E-Mail und beschreiben Sie das vorgeschlagene Thema möglichst konkret.</text:p>
      <text:h text:style-name="Heading_20_2" text:outline-level="2"><text:bookmark-start text:name="__RefHeading___anforderungen_fuer_externe_arbeiten_bei_einem_unternehmen_5"/><text:bookmark-start text:name="anforderungen_fuer_externe_arbeiten_bei_einem_unternehmen"/>Anforderungen für externe Arbeiten bei einem Unternehmen<text:bookmark-end text:name="__RefHeading___anforderungen_fuer_externe_arbeiten_bei_einem_unternehmen_5"/><text:bookmark-end text:name="anforderungen_fuer_externe_arbeiten_bei_einem_unternehmen"/></text:h>
      <text:p text:style-name="Text_20_body">Neben den hier beschriebenen allgemeinen Anforderungen an eine Abschlussarbeit gelten für externe Abschlussarbeiten, die bei einer Firma durchgeführt werden, folgende weitere Anforderungen:</text:p>
      <text:list text:style-name="List_20_1" text:continue-numbering="false">
        <text:list-item>
          <text:p text:style-name="List_20_1_Content_First">Es muss einen explizit benannten Betreuer im Unternehmen geben. Dieser muss einen einschlägigen Hochschulabschluss besitzen (Informatik, Psychologie. u.ä.). Die Betreuer im Unternehmen sind nicht offizielle Gutachter, bewerten die Abschlussarbeit also nicht; ihr Feedback ist aber selbstverständlich willkommen.</text:p>
        </text:list-item>
        <text:list-item>
          <text:p text:style-name="List_20_1_Content">Die Arbeit muss hochschulöffentlich im Oberseminar vorgestellt werden können.</text:p>
        </text:list-item>
        <text:list-item>
          <text:p text:style-name="List_20_1_Content">Es wird erwartet, dass der Betreuer im Unternehmen an mindestens einem Oberseminarvortrag als Zuhörer teilnimmt.</text:p>
        </text:list-item>
        <text:list-item>
          <text:p text:style-name="List_20_1_Content">Alle als eigene Leistung in der Arbeit beschriebenen Artefakte (z.B. Quellcode, Gesprächsprotokolle, etc.) müssen den Gutachtern zur Verfügung gestellt werden.</text:p>
        </text:list-item>
        <text:list-item>
          <text:p text:style-name="List_20_1_Content">Der Hauptteil der Arbeit muss in der Regel öffentlich publizierbar sein. Ausnahmen von dieser Regel muss der Betreuer im Unternehmen explizit begründen und mit dem Betreuer an der Hochschule absprechen. Potentielle Geschäftsgeheimnisse personenbezogene Daten sollten in entsprechend gekennzeichneten Anhängen untergebracht werden, die dann zwar zur Bewertung der Arbeit herangezogen werden, aber nicht publiziert werden.</text:p>
        </text:list-item>
        <text:list-item>
          <text:p text:style-name="List_20_1_Content">Dem Lehrstuhl für Medieninformatik muss erlaubt sein, die Ergebnisse der Arbeit in wissenschaftlichen Publikationen und zur Öffentlichkeitsarbeit zu verwerten. Dies soll nur unter Rücksichtnahme auf berechtigte Geheimhaltungsbedürfnisse und ohne Nennung des Unternehmens (soweit nicht anders gewünscht) geschehen. Das Urheberrecht der Verfasser bleibt unberührt.</text:p>
        </text:list-item>
        <text:list-item>
          <text:p text:style-name="List_20_1_Content">Gegen Ende der Bearbeitungszeit muss dem Studierenden Zeit für die Ausfertigung der schriftlichen Arbeit eingeräumt werden. Diese Zeit ist von Beginn an einzuplanen.</text:p>
        </text:list-item>
        <text:list-item>
          <text:p text:style-name="List_20_1_Content">Bearbeitungszeit in der Firma und offizielle Bearbeitungszeit sind nicht aneinander gekoppelt, sollten sich aber überlappen.</text:p>
        </text:list-item>
        <text:list-item>
          <text:p text:style-name="List_20_1_Content_Last">Sperrvermerke sind mit dem Betreuer am Lehrstuhl abzustimmen. Sperrvermerke mit einer Frist von mehr als zwei Jahren benötigen immer eine schriftliche Begründung, aus der hervorgeht, weshalb eine kürzere Sperrfrist nicht ausreichend ist.</text:p>
        </text:list-item>
      </text:list>
      <text:p text:style-name="Text_20_body">Geheimhaltungserklärungen oder andere Vereinbarungen, die diesen Anforderungen entgegenstehen, werden nicht akzeptiert.</text:p>
      <text:h text:style-name="Heading_20_2" text:outline-level="2"><text:bookmark-start text:name="__RefHeading___dokumentation_des_themas_im_wiki_6"/><text:bookmark-start text:name="dokumentation_des_themas_im_wiki"/>Dokumentation des Themas im Wiki<text:bookmark-end text:name="__RefHeading___dokumentation_des_themas_im_wiki_6"/><text:bookmark-end text:name="dokumentation_des_themas_im_wiki"/></text:h>
      <text:p text:style-name="Text_20_body"><text:span text:style-name="Strong_20_Emphasis">Bevor</text:span> Sie sich für eine Abschlussarbeit anmelden, muss das Thema schon im Wiki eingetragen sein.</text:p>
      <text:p text:style-name="Text_20_body">a) wenn das Thema schon in der <text:a xlink:type="simple" xlink:href="https://wiki.mi.uni-r.de/arbeiten/start" text:style-name="Internet_20_link" text:visited-style-name="Visited_20_Internet_20_Link">Themenliste</text:a> aufgeführt ist, muss Ihr Betreuer nur noch Sie als Bearbeiter eintragen
b) ansonsten legt Ihr Betreuer am Lehrstuhl eine Seite mit den notwendigen Informationen an.
c) wenn Sie (in Ausnahmefällen) keinen Betreuer direkt am Lehrstuhl haben, wenden Sie sich bitte per E-Mail an den Betreuer des Oberseminars mit der Bitte, die Seite anzulegen.</text:p>
      <text:p text:style-name="Text_20_body">Für das Anlegen eines neuen Themas im Wiki benötigen wir folgende Informationen:</text:p>
      <text:list text:style-name="List_20_1" text:continue-numbering="false">
        <text:list-item>
          <text:p text:style-name="List_20_1_Content_First">Thema</text:p>
        </text:list-item>
        <text:list-item>
          <text:p text:style-name="List_20_1_Content">Art der Arbeit (BA/MA)</text:p>
        </text:list-item>
        <text:list-item>
          <text:p text:style-name="List_20_1_Content">Bearbeiter (Ihr Name)</text:p>
        </text:list-item>
        <text:list-item>
          <text:p text:style-name="List_20_1_Content">Betreuer (alle, auch externe)</text:p>
        </text:list-item>
        <text:list-item>
          <text:p text:style-name="List_20_1_Content">Erstgutachter/Professor</text:p>
        </text:list-item>
        <text:list-item>
          <text:p text:style-name="List_20_1_Content">geplanter Beginn</text:p>
        </text:list-item>
        <text:list-item>
          <text:p text:style-name="List_20_1_Content_Last">min. drei Stichworte (deutsch und/oder englisch)</text:p>
        </text:list-item>
      </text:list>
      <text:p text:style-name="Text_20_body">Außerdem benötigen wir kurze Beschreibungen zu folgenden Punkten. Orientieren Sie sich dabei an den bereits ausgeschriebenen Themen.</text:p>
      <text:list text:style-name="List_20_1" text:continue-numbering="false">
        <text:list-item>
          <text:p text:style-name="List_20_1_Content_First">Hintergrund und Problemstellung</text:p>
        </text:list-item>
        <text:list-item>
          <text:p text:style-name="List_20_1_Content">Zielsetzung der Arbeit (was soll am Ende herauskommen)</text:p>
        </text:list-item>
        <text:list-item>
          <text:p text:style-name="List_20_1_Content">Konkrete Aufgaben (gerne als Liste)</text:p>
        </text:list-item>
        <text:list-item>
          <text:p text:style-name="List_20_1_Content">Erwartete Vorkenntnisse (optional)</text:p>
        </text:list-item>
        <text:list-item>
          <text:p text:style-name="List_20_1_Content_Last">Weiterführende Quellen (min. 3 wiss. Quellen)</text:p>
        </text:list-item>
      </text:list>
      <text:h text:style-name="Heading_20_2" text:outline-level="2"><text:bookmark-start text:name="__RefHeading___ablauf_einer_abschlussarbeit_7"/><text:bookmark-start text:name="ablauf_einer_abschlussarbeit"/>Ablauf einer Abschlussarbeit<text:bookmark-end text:name="__RefHeading___ablauf_einer_abschlussarbeit_7"/><text:bookmark-end text:name="ablauf_einer_abschlussarbeit"/></text:h>
      <text:p text:style-name="Text_20_body">Die Bearbeitungszeit beginnt mit der offiziellen Themenvergabe durch den Erstgutachter (siehe unten). 
Eine Bachelorarbeit muss innerhalb von 2 Monaten nach Anmeldung abgegeben werden.
Eine Masterarbeit muss innerhalb von 5 Monaten nach Anmeldung abgegeben werden.
In der Regel haben Sie vor der offiziellen Anmeldung der Arbeit aber etwas „Einlesezeit“, die Sie nutzen können um sich mit dem Thema und benötigten Werkzeugen vertraut zu machen.</text:p>
      <text:p text:style-name="Text_20_body">Je nach Themenstellung treffen Sie sich mehr oder weniger regelmäßig mit dem Betreuer um den Fortschritt der Arbeit zu besprechen. Generell ist es Ihre Aufgabe, potentielle Probleme selbständig zu erkennen und mit dem Betreuer zu besprechen. Auch wenn alles nach Plan läuft, empfiehlt es sich, den Betreuer regelmäßig über den Verlauf zu informieren. Falls Sie sich nicht regelmäßig mit dem Betreuer treffen, kann dies z.B. auch durch eine wöchentliche E-Mail passieren.</text:p>
      <text:p text:style-name="Text_20_body">Wir erwarten, dass Sie in dem Semester, in dem Sie Ihre Abschlussarbeit schreiben regelmäßig das Oberseminar besuchen. Dort stellen Sie und Ihre Kommilitonen ihre Themen vor. Sie bekommen dadurch einen guten Überblick über die Forschungsthemen des Lehrstuhls und können Anregungen für die Gestaltung Ihrer eigenen Arbeit und Ihrer Oberseminar-Vorträge mitnehmen.</text:p>
      <text:h text:style-name="Heading_20_2" text:outline-level="2"><text:bookmark-start text:name="__RefHeading___antritts-_undoder_abschlussvortrag_8"/><text:bookmark-start text:name="antritts-_undoder_abschlussvortrag"/>Antritts- und/oder Abschlussvortrag<text:bookmark-end text:name="__RefHeading___antritts-_undoder_abschlussvortrag_8"/><text:bookmark-end text:name="antritts-_undoder_abschlussvortrag"/></text:h>
      <text:p text:style-name="Text_20_body">Wenn Sie eine Bachelorarbeit oder Masterarbeit am Lehrstuhl für Medieninformatik schreiben, müssen Sie Ihr Thema in einem Antrittsvortrag im Oberseminar vorstellen. Der Antrittsvortrag sollte dann stattfinden, wenn Sie einen konkreten Plan für die Bearbeitung des Themas haben. Besprechen Sie dazu Inhalt und Termin des Vortrags mit Ihrem Betreuer. 
Achtung: einen Termin erhalten Sie nur, wenn Ihr Thema einen Eintrag im Wiki hat. Ihr Betreuer muss diesen Eintrag anlegen, bevor Sie Ihre Arbeit anmelden oder einen Vortragstermin erhalten können.
Anschließend kontaktieren Sie den Betreuer des Oberseminars (siehe LSF) und bitten um Reservierung des Termins. Leiten Sie die Antwort ggf. auch an Ihren Betreuer weiter.</text:p>
      <text:p text:style-name="Text_20_body">Auch wenn Sie eine Abschlussarbeit an einem anderen Lehrstuhl schreiben, müssen Sie auf jeden Fall Antritts- bzw. Abschlussvortrag im Oberseminar der Medieninformatik halten. Sie können natürlich <text:span text:style-name="Emphasis">zusätzlich</text:span> auch im Oberseminar des anderen Lehrstuhls einen Vortrag halten.</text:p>
      <text:p text:style-name="Text_20_body">Bei einer Masterarbeit halten Sie kurz vor oder nach Abschluss der Arbeit auch noch einen Abschlussvortrag im Oberseminar. 
Dieser Vortrag ist in der Modulbeschreibung explizit vorgeschrieben. 
<text:span text:style-name="Strong_20_Emphasis">Wichtig: Sie müssen sich daher für den Abschlussvortrag in FlexNow anmelden.</text:span>
Dass und wann der Vortrag stattgefunden hat, wird dann vom Sekretariat in FlexNow dokumentiert.</text:p>
      <text:p text:style-name="Text_20_body"><text:span text:style-name="Strong_20_Emphasis">Achtung: da Sie mit dem Abschlussvortrag eine Studienleistung erbringen, müssen Sie diesen halten, solange Sie noch immatrikuliert sind.</text:span></text:p>
      <text:h text:style-name="Heading_20_3" text:outline-level="3"><text:bookmark-start text:name="__RefHeading___zeitlicher_umfang_der_vortraege_9"/><text:bookmark-start text:name="zeitlicher_umfang_der_vortraege"/>Zeitlicher Umfang der Vorträge<text:bookmark-end text:name="__RefHeading___zeitlicher_umfang_der_vortraege_9"/><text:bookmark-end text:name="zeitlicher_umfang_der_vortraege"/></text:h>
      <table:table table:style-name="Table">
        <table:table-column/>
        <table:table-column/>
        <table:table-column/>
        <table:table-row>
          <table:table-cell office:value-type="string" table:style-name="tableheader"/>
          <table:table-cell office:value-type="string" table:style-name="tableheader">
            <text:p text:style-name="Table_20_Heading"> Antrittsvortrag  </text:p>
          </table:table-cell>
          <table:table-cell office:value-type="string" table:style-name="tableheader">
            <text:p text:style-name="Table_20_Heading"> Abschlussvortrag  </text:p>
          </table:table-cell>
        </table:table-row>
        <table:table-row>
          <table:table-cell office:value-type="string" table:style-name="tableheader">
            <text:p text:style-name="Table_20_Heading"> Bachelorarbeit  </text:p>
          </table:table-cell>
          <table:table-cell office:value-type="string" table:style-name="tablecell">
            <text:p text:style-name="tablealignleft"> 10 Minuten       </text:p>
          </table:table-cell>
          <table:table-cell office:value-type="string" table:style-name="tablecell">
            <text:p text:style-name="tablealignleft"> (keiner)          </text:p>
          </table:table-cell>
        </table:table-row>
        <table:table-row>
          <table:table-cell office:value-type="string" table:style-name="tableheader">
            <text:p text:style-name="Table_20_Heading"> Masterarbeit    </text:p>
          </table:table-cell>
          <table:table-cell office:value-type="string" table:style-name="tablecell">
            <text:p text:style-name="tablealignleft"> 15 Minuten       </text:p>
          </table:table-cell>
          <table:table-cell office:value-type="string" table:style-name="tablecell">
            <text:p text:style-name="tablealignleft"> 20 Minuten        </text:p>
          </table:table-cell>
        </table:table-row>
      </table:table>
      <text:h text:style-name="Heading_20_3" text:outline-level="3"><text:bookmark-start text:name="__RefHeading___gestaltung_des_vortrags_10"/><text:bookmark-start text:name="gestaltung_des_vortrags"/>Gestaltung des Vortrags<text:bookmark-end text:name="__RefHeading___gestaltung_des_vortrags_10"/><text:bookmark-end text:name="gestaltung_des_vortrags"/></text:h>
      <text:p text:style-name="Text_20_body">Es ist Ihnen freigestellt, welche Folienvorlage Sie für die Vorträge verwenden.
In der ersten Sitzung des Oberseminars in jedem Semester erhalten Sie Tipps und Hinweise zu den Vorträgen.
Die Foliensätze dazu können und sollten Sie in GRIPS herunterladen.</text:p>
      <text:h text:style-name="Heading_20_2" text:outline-level="2"><text:bookmark-start text:name="__RefHeading___anmelden_der_arbeit_11"/><text:bookmark-start text:name="anmelden_der_arbeit"/>Anmelden der Arbeit<text:bookmark-end text:name="__RefHeading___anmelden_der_arbeit_11"/><text:bookmark-end text:name="anmelden_der_arbeit"/></text:h>
      <text:p text:style-name="Text_20_body">Das Verfahren zur Anmeldung einer Bachelorarbeit oder Masterarbeit richtet sich nach den Regelungen der aktuell gültigen Prüfungsordnung.
Der generelle Ablauf ist folgender (ohne Anspruch auf rechtliche Korrektheit - bitte konsultieren Sie die Prüfungsordnung).</text:p>
      <text:h text:style-name="Heading_20_3" text:outline-level="3"><text:bookmark-start text:name="__RefHeading___zulassungsvoraussetzungen_bachelorarbeit_12"/><text:bookmark-start text:name="zulassungsvoraussetzungen_bachelorarbeit"/>Zulassungsvoraussetzungen Bachelorarbeit<text:bookmark-end text:name="__RefHeading___zulassungsvoraussetzungen_bachelorarbeit_12"/><text:bookmark-end text:name="zulassungsvoraussetzungen_bachelorarbeit"/></text:h>
      <text:list text:style-name="List_20_1" text:continue-numbering="false">
        <text:list-item>
          <text:p text:style-name="List_20_1_Content_First">Sie müssen an der Universität Regensburg immatrikuliert sein.</text:p>
        </text:list-item>
        <text:list-item>
          <text:p text:style-name="List_20_1_Content_Last">Sie müssen mindestens 150 LP gesammelt haben. Hierfür werden nur komplett abgeschlossene Module gezählt. </text:p>
        </text:list-item>
      </text:list>
      <text:h text:style-name="Heading_20_3" text:outline-level="3"><text:bookmark-start text:name="__RefHeading___zulassungsvoraussetzungen_masterarbeit_13"/><text:bookmark-start text:name="zulassungsvoraussetzungen_masterarbeit"/>Zulassungsvoraussetzungen Masterarbeit<text:bookmark-end text:name="__RefHeading___zulassungsvoraussetzungen_masterarbeit_13"/><text:bookmark-end text:name="zulassungsvoraussetzungen_masterarbeit"/></text:h>
      <text:list text:style-name="List_20_1" text:continue-numbering="false">
        <text:list-item>
          <text:p text:style-name="List_20_1_Content_First">Sie müssen an der Universität Regensburg immatrikuliert sein.</text:p>
        </text:list-item>
        <text:list-item>
          <text:p text:style-name="List_20_1_Content">Sie müssen mindestens 50 LP gesammelt haben.</text:p>
        </text:list-item>
        <text:list-item>
          <text:p text:style-name="List_20_1_Content">Sie müssen folgende Module abgeschlossen haben:</text:p>
          <text:list text:style-name="List_20_1">
            <text:list-item>
              <text:p text:style-name="List_20_1_Content">MEI-M 25 und MEI-M 26</text:p>
            </text:list-item>
            <text:list-item>
              <text:p text:style-name="List_20_1_Content">zwei von insgesamt drei erforderlichen Wahlpflichtmodulen aus der thematischen Vertiefungsphase</text:p>
            </text:list-item>
            <text:list-item>
              <text:p text:style-name="List_20_1_Content_Last">MEI-M 40.1 (Seminar „Wissenschaftliche Praxis“).</text:p>
            </text:list-item>
          </text:list>
        </text:list-item>
      </text:list>
      <text:h text:style-name="Heading_20_3" text:outline-level="3"><text:bookmark-start text:name="__RefHeading___ablauf_anmeldung_14"/><text:bookmark-start text:name="ablauf_anmeldung"/>Ablauf Anmeldung<text:bookmark-end text:name="__RefHeading___ablauf_anmeldung_14"/><text:bookmark-end text:name="ablauf_anmeldung"/></text:h>
      <text:list text:style-name="List_20_1" text:continue-numbering="false">
        <text:list-item>
          <text:p text:style-name="List_20_1_Content_First">Besprechen Sie ein Thema und einen Zeitplan mit einem Betreuer (s.o.). Der Betreuer teilt Ihnen außerdem mit, wer Erstgutachter der Arbeit sein wird.</text:p>
          <text:list text:style-name="List_20_1">
            <text:list-item>
              <text:p text:style-name="List_20_1_Content"> Sie benötigen auch einen Zweitgutachter - in der Regel eine Professorin oder ein Professor aus dem gleichen Fachbereich. Besprechen Sie mit Ihrem Betreuer, welche Zweitgutachter in Frage kommen. Besuchen Sie dann die Sprechstunde des potentiellen Zweitgutachters und fragen Sie informell, ob sie/er sich dazu bereit erklären würde.</text:p>
            </text:list-item>
            <text:list-item>
              <text:p text:style-name="List_20_1_Content"> Füllen Sie das Formular <text:a xlink:type="simple" xlink:href="https://www.uni-regensburg.de/assets/studium/pruefungsverwaltung/geisteswissenschaften/Bachelorarbeit_Anm_01.pdf" text:style-name="Internet_20_link" text:visited-style-name="Visited_20_Internet_20_Link">"Antrag auf Zulassung zur B.A.-Arbeit"</text:a> bzw. <text:a xlink:type="simple" xlink:href="https://www.uni-regensburg.de/assets/studium/pruefungsverwaltung/geisteswissenschaften/MEI_Masterarbeit.pdf" text:style-name="Internet_20_link" text:visited-style-name="Visited_20_Internet_20_Link">"Antrag auf Zulassung zur Masterarbeit (Medieninformatik)"</text:a> bzw. <text:a xlink:type="simple" xlink:href="https://www.uni-regensburg.de/assets/studium/pruefungsverwaltung/geisteswissenschaften/DH_Masterarbeit.pdf" text:style-name="Internet_20_link" text:visited-style-name="Visited_20_Internet_20_Link">"Antrag auf Zulassung zur Masterarbeit (Digital Humanities)"</text:a> aus und reichen Sie es beim Prüfungsamt Geisteswissenschaften ein. </text:p>
            </text:list-item>
            <text:list-item>
              <text:p text:style-name="List_20_1_Content"> Laut Prüfungsordnung ist „Dem Antrag […] ein kurzer Lebenslauf in deutscher Sprache mit Darstellung des Studienverlaufs und eine Erklärung darüber beizufügen, ob der Kandidat bereits eine Bachelorprüfung im gewählten Bachelorfach endgültig nicht bestanden hat.“ Dies wird vom Prüfungsamt aber augenscheinlich nicht so eng gesehen.</text:p>
            </text:list-item>
            <text:list-item>
              <text:p text:style-name="List_20_1_Content"> Das Prüfungsamt bittet den Erstgutachter, Thema sowie Bearbeitungsbeginn (Tag der Themenabsprache) mitzuteilen.</text:p>
            </text:list-item>
            <text:list-item>
              <text:p text:style-name="List_20_1_Content"> Anschließend erhalten Sie ein offizielles Zulassungsschreiben vom Prüfungsamt. </text:p>
            </text:list-item>
            <text:list-item>
              <text:p text:style-name="List_20_1_Content"> Das Thema wird formal erst nach der Anmeldung zur Abschlussarbeit durch den Erstgutachter vergeben.</text:p>
            </text:list-item>
          </text:list>
          <text:p text:style-name="LastListParagraph_Text_20_body">Weitere Informationen finden Sie auf den Seiten des <text:a xlink:type="simple" xlink:href="https://www.uni-regensburg.de/studium/pruefungsverwaltung/geisteswissenschaften/index.html" text:style-name="Internet_20_link" text:visited-style-name="Visited_20_Internet_20_Link">Prüfungsamtes Geisteswissenschaften</text:a>.</text:p>
        </text:list-item>
      </text:list>
      <text:h text:style-name="Heading_20_2" text:outline-level="2"><text:bookmark-start text:name="__RefHeading___fristen_15"/><text:bookmark-start text:name="fristen"/>Fristen<text:bookmark-end text:name="__RefHeading___fristen_15"/><text:bookmark-end text:name="fristen"/></text:h>
      <text:p text:style-name="Text_20_body">Laut Prüfungsordnung (Bachelor):</text:p>
      <table:table table:style-name="Table_Quotation1">
        <table:table-column/>
        <table:table-row>
          <table:table-cell office:value-type="string" table:style-name="Cell_Quotation1">
            <text:p text:style-name="tablealignleft">Stellt ein Studierender aus von ihm zu vertretenden Gründen nicht so rechtzeitig einen ordnungsgemäßen Antrag auf Vergabe des Themas der Bachelorarbeit, dass er diese bis zum Ende des achten Fachsemesters eingereicht hat, gilt die Arbeit als erstmals abgelegt und nicht bestanden. Wird die Arbeit nicht bis zum Ende des neunten Fachsemesters eingereicht, gilt die Bachelorprüfung als endgültig nicht bestanden.</text:p>
          </table:table-cell>
        </table:table-row>
      </table:table>
      <text:p text:style-name="Text_20_body">Ähnliches gilt für die Masterarbeit.</text:p>
      <text:h text:style-name="Heading_20_2" text:outline-level="2"><text:bookmark-start text:name="__RefHeading___schreiben_der_arbeit_16"/><text:bookmark-start text:name="schreiben_der_arbeit"/>Schreiben der Arbeit<text:bookmark-end text:name="__RefHeading___schreiben_der_arbeit_16"/><text:bookmark-end text:name="schreiben_der_arbeit"/></text:h>
      <text:p text:style-name="Text_20_body">Es empfiehlt sich, frühzeitig und parallel während der Bearbeitungszeit mit dem Schreiben der Ausarbeitung zu beginnen.
Bei einer Bachelorarbeit sollten Sie sich mindestens zwei Wochen Zeit am Ende für das Schreiben reservieren.
Bei einer Masterarbeit sollten Sie sich mindestens vier Wochen Zeit am Ende für das Schreiben reservieren.</text:p>
      <text:p text:style-name="Text_20_body">Verwenden Sie die <text:a xlink:type="simple" xlink:href="https://github.com/UniRegensburg/mi-document-templates" text:style-name="Internet_20_link" text:visited-style-name="Visited_20_Internet_20_Link">Formatvorlage des Lehrstuhls</text:a> und beachten Sie die Hinweise und Vorgaben in der Formatvorlage.</text:p>
      <text:p text:style-name="Text_20_body">Wir haben auf einer separaten Seite ein paar <text:a xlink:type="simple" xlink:href="https://wiki.mi.uni-r.de/arbeiten/tips" text:style-name="Internet_20_link" text:visited-style-name="Visited_20_Internet_20_Link">konkrete Tipps</text:a> zusammengestellt.</text:p>
      <text:h text:style-name="Heading_20_2" text:outline-level="2"><text:bookmark-start text:name="__RefHeading___abgabe_der_arbeit_17"/><text:bookmark-start text:name="abgabe_der_arbeit"/>Abgabe der Arbeit<text:bookmark-end text:name="__RefHeading___abgabe_der_arbeit_17"/><text:bookmark-end text:name="abgabe_der_arbeit"/></text:h>
      <text:p text:style-name="Text_20_body">Sie müssen die Arbeit vor Ablauf der Bearbeitungszeit im Prüfungsamt Geisteswissenschaften abgeben:</text:p>
      <text:list text:style-name="List_20_1" text:continue-numbering="false">
        <text:list-item>
          <text:p text:style-name="List_20_1_Content_First">Bachelorarbeit: in dreifacher Ausfertigung</text:p>
        </text:list-item>
        <text:list-item>
          <text:p text:style-name="List_20_1_Content_Last">Masterarbeit: zwei gebundene Druckexemplare und eine zusätzliche, unveränderliche digitale Version (z.B. als PDF-Datei)</text:p>
        </text:list-item>
      </text:list>
      <text:p text:style-name="Text_20_body">Auch wenn dies nicht explizit in der Prüfungsordnung gefordert wird, bitten wir ausdrücklich darum, jeder Arbeit eine CD mit einer digitalen Version inkl. aller Anhänge und Rohdaten beizulegen.</text:p>
      <text:p text:style-name="Text_20_body">Achten Sie darauf, dass die Arbeit alle <text:a xlink:type="simple" xlink:href="https://wiki.mi.uni-r.de/arbeiten/ausarbeitung" text:style-name="Internet_20_link" text:visited-style-name="Visited_20_Internet_20_Link">formalen Anforderungen</text:a> erfüllt. 
Das Prüfungsamt archiviert ein Exemplar (der Bachelorarbeit) und leitet die beiden anderen Exemplare an die Gutachter weiter. </text:p>
      <text:p text:style-name="Text_20_body"><text:span text:style-name="Strong_20_Emphasis">Zusätzlich zur Abgabe Ihrer Arbeit im Prüfungsamt, lassen Sie uns diese bitte auch direkt als digitale Version zukommen:</text:span> Am Abgabetag schicken Sie die Verschriftlichung (PDF) per E-Mail an beide GutacherInnen, das Sekretariat der Medieninformatik (susanne.klinger@ur.de) und alle BetreuerInnen. Sorgen Sie dabei auch dafür, dass die GutacherInnen und BetreuerInnen Zugang zum digitalen Anhang der Arbeit erhalten. <text:span text:style-name="Strong_20_Emphasis">Überschreitet der digitale Anhang eine Gesamtgröße von 20 MB, hängen Sie diesen bitte nicht direkt an die E-Mai an.</text:span> Lassen Sie uns stattdessen über die E-Mail einen Downloadlink zukommen, über den wir den gesamten digitalen Anhang der Arbeit bis mindestens drei Monate nach Abgabe herunterladen können.</text:p>
      <text:p text:style-name="Text_20_body"><text:span text:style-name="Strong_20_Emphasis">Achtung: Sie müssen immatrikuliert sein, wenn Sie die Arbeit abgeben.</text:span></text:p>
      <text:h text:style-name="Heading_20_2" text:outline-level="2"><text:bookmark-start text:name="__RefHeading___bewertung_der_arbeit_18"/><text:bookmark-start text:name="bewertung_der_arbeit"/>Bewertung der Arbeit<text:bookmark-end text:name="__RefHeading___bewertung_der_arbeit_18"/><text:bookmark-end text:name="bewertung_der_arbeit"/></text:h>
      <text:p text:style-name="Text_20_body">Die Abschlussarbeit wird in der Regel innerhalb von zwei (BA) bzw. drei (MA) Monaten von Erst- und Zweitgutachter bewertet. Diese beziehen dabei auch die Einschätzung des Betreuers mit ein. 
Sie erhalten eine schriftliche Benachrichtigung darüber, wenn die Note in FlexNow eingetragen worden ist. 
Sie können (und sollten) jederzeit die Gutachten zu Ihrer Abschlussarbeit einsehen. Wenden Sie sich dazu an das Sekretariat Medieninformatik.</text:p>
      <text:p text:style-name="Text_20_body">→ <text:a xlink:type="simple" xlink:href="https://wiki.mi.uni-r.de/arbeiten/beispielgutachten" text:style-name="Internet_20_link" text:visited-style-name="Visited_20_Internet_20_Link">Beispiele für Gutachten und häufig monierte Schwächen der Arbeit</text:a>.</text:p>
      <text:p text:style-name="Text_20_body">Anschließend können Sie die Ausfertigung Ihres Zeugnisses (BA und MA) schriftlich beantragen. Verwenden Sie dazu das Formular, dass Sie bei den <text:a xlink:type="simple" xlink:href="http://www.uni-regensburg.de/studium/pruefungsverwaltung/geisteswissenschaften/antraege/index.html" text:style-name="Internet_20_link" text:visited-style-name="Visited_20_Internet_20_Link">allgemeine Anträge des Prüfungsamt</text:a> finden. Bitte beachten Sie: Sobald Sie die Ausfertigung des Zeugnisses beantragt haben, können im jeweiligen Studiengang keine Prüfungsleistungen mehr nachgetragen oder umgebucht werden.</text:p>
      <text:h text:style-name="Heading_20_2" text:outline-level="2"><text:bookmark-start text:name="__RefHeading___gutachter_19"/><text:bookmark-start text:name="gutachter"/>Gutachter<text:bookmark-end text:name="__RefHeading___gutachter_19"/><text:bookmark-end text:name="gutachter"/></text:h>
      <text:p text:style-name="Text_20_body">Als Erst- und Zweitgutachter sind zugelassen:</text:p>
      <text:h text:style-name="Heading_20_3" text:outline-level="3"><text:bookmark-start text:name="__RefHeading___bachelorarbeiten_20"/><text:bookmark-start text:name="bachelorarbeiten"/>Bachelorarbeiten<text:bookmark-end text:name="__RefHeading___bachelorarbeiten_20"/><text:bookmark-end text:name="bachelorarbeiten"/></text:h>
      <text:list text:style-name="List_20_1" text:continue-numbering="false">
        <text:list-item>
          <text:p text:style-name="List_20_1_Content_First">Dr. Johanna Bogon</text:p>
        </text:list-item>
        <text:list-item>
          <text:p text:style-name="List_20_1_Content">Prof. Dr. David Elsweiler</text:p>
        </text:list-item>
        <text:list-item>
          <text:p text:style-name="List_20_1_Content">Prof. Dr. Niels Henze</text:p>
        </text:list-item>
        <text:list-item>
          <text:p text:style-name="List_20_1_Content">Prof. Dr. Udo Kruschwitz</text:p>
        </text:list-item>
        <text:list-item>
          <text:p text:style-name="List_20_1_Content">Prof. Dr. Bernd Ludwig</text:p>
        </text:list-item>
        <text:list-item>
          <text:p text:style-name="List_20_1_Content">apl. Prof. Dr. Jürgen Reischer</text:p>
        </text:list-item>
        <text:list-item>
          <text:p text:style-name="List_20_1_Content">Dr. Raphael Wimmer</text:p>
        </text:list-item>
        <text:list-item>
          <text:p text:style-name="List_20_1_Content_Last">Prof. Dr. Christian Wolff</text:p>
        </text:list-item>
      </text:list>
      <text:h text:style-name="Heading_20_3" text:outline-level="3"><text:bookmark-start text:name="__RefHeading___masterarbeiten_21"/><text:bookmark-start text:name="masterarbeiten"/>Masterarbeiten<text:bookmark-end text:name="__RefHeading___masterarbeiten_21"/><text:bookmark-end text:name="masterarbeiten"/></text:h>
      <text:list text:style-name="List_20_1" text:continue-numbering="false">
        <text:list-item>
          <text:p text:style-name="List_20_1_Content_First">Prof. Dr. Niels Henze</text:p>
        </text:list-item>
        <text:list-item>
          <text:p text:style-name="List_20_1_Content">Prof. Dr. Bernd Ludwig</text:p>
        </text:list-item>
        <text:list-item>
          <text:p text:style-name="List_20_1_Content">apl. Prof. Dr. Jürgen Reischer</text:p>
        </text:list-item>
        <text:list-item>
          <text:p text:style-name="List_20_1_Content">Dr. Raphael Wimmer (nur bei von ihm betreuten Arbeiten)</text:p>
        </text:list-item>
        <text:list-item>
          <text:p text:style-name="List_20_1_Content_Last">Prof. Dr. Christian Wolff</text:p>
        </text:list-item>
      </text:list>
      <text:p text:style-name="Text_20_body">Weitere Gutachterinnen aus anderen Fächern können ebenfalls in Frage kommen.</text:p>
      <text:h text:style-name="Heading_20_2" text:outline-level="2"><text:bookmark-start text:name="__RefHeading___veroeffentlichung_der_arbeit_auf_dem_e-publikations-server_der_universitaet_regensburg_in_beratung_22"/><text:bookmark-start text:name="veroeffentlichung_der_arbeit_auf_dem_e-publikations-server_der_universitaet_regensburg_in_beratung"/>Veröffentlichung der Arbeit auf dem e-Publikations-Server der Universität Regensburg (in Beratung!)<text:bookmark-end text:name="__RefHeading___veroeffentlichung_der_arbeit_auf_dem_e-publikations-server_der_universitaet_regensburg_in_beratung_22"/><text:bookmark-end text:name="veroeffentlichung_der_arbeit_auf_dem_e-publikations-server_der_universitaet_regensburg_in_beratung"/></text:h>
      <text:p text:style-name="Text_20_body">Falls Ihre Arbeit mit mindestens der Note 1.7 bewertet wurde, würden wir uns freuen, die Arbeit als Diskussionspapier in der Reihe <text:span text:style-name="Emphasis">Studia Informatica Ratisbonensis</text:span> auf dem e-Publikations-Server der Universität Regensburg veröffentlichen zu dürfen.</text:p>
      <text:p text:style-name="Text_20_body">Dies hat mehrere Vorteile:</text:p>
      <text:list text:style-name="List_20_1" text:continue-numbering="false">
        <text:list-item>
          <text:p text:style-name="List_20_1_Content_First">Sie tauchen online im Zusammenhang mit Ihrem Thema auf und werden als Spezialist dafür erkannt,</text:p>
        </text:list-item>
        <text:list-item>
          <text:p text:style-name="List_20_1_Content">Kommilitonen können sich in inhaltlichen und formalen Fragen an Ihrer Arbeit orientieren,</text:p>
        </text:list-item>
        <text:list-item>
          <text:p text:style-name="List_20_1_Content">Lehrstuhl und Studiengang werden dadurch national und international sichtbarer,</text:p>
        </text:list-item>
        <text:list-item>
          <text:p text:style-name="List_20_1_Content_Last">Interessierte Laien, Spezialisten und Wissenschaftler können von dem Wissen profitieren, das Sie in Ihrer Arbeit gesammelt haben.</text:p>
        </text:list-item>
      </text:list>
      <text:h text:style-name="Heading_20_3" text:outline-level="3"><text:bookmark-start text:name="__RefHeading___ablauf_23"/><text:bookmark-start text:name="ablauf"/>Ablauf<text:bookmark-end text:name="__RefHeading___ablauf_23"/><text:bookmark-end text:name="ablauf"/></text:h>
      <text:list text:style-name="List_20_1" text:continue-numbering="false">
        <text:list-item>
          <text:p text:style-name="List_20_1_Content_First">Sie erhalten vom Sekretariat eine E-Mail mit Informationen, wie Sie Ihre Arbeit auf dem Publikationsserver veröffentlichen können.</text:p>
        </text:list-item>
        <text:list-item>
          <text:p text:style-name="List_20_1_Content">Überarbeiten Sie Ihre Arbeit <text:span text:style-name="Strong_20_Emphasis">nur</text:span> wie folgt:</text:p>
          <text:list text:style-name="List_20_1">
            <text:list-item>
              <text:p text:style-name="List_20_1_Content">Korrigieren Sie Tipp- und Formatierungsfehler (auch bei Quellenangaben)</text:p>
            </text:list-item>
            <text:list-item>
              <text:p text:style-name="List_20_1_Content">Fügen Sie ggf. fehlende Quellenangaben für Bilder ein und stellen Sie sicher, dass Sie Veröffentlichungsrechte für alle verwendeten Bilder haben.</text:p>
            </text:list-item>
            <text:list-item>
              <text:p text:style-name="List_20_1_Content">Entfernen Sie - wenn Sie es für notwendig halten - Adresse/Telefonnummer auf dem Deckblatt. Das Deckblatt sollte zumindest eine E-Mail-Adresse beinhalten, unter der Sie auch nach Ende Ihres Studiums noch erreichbar sind.</text:p>
            </text:list-item>
            <text:list-item>
              <text:p text:style-name="List_20_1_Content">Falls Sie Anhänge entfernen müssen (personenbezogene Daten, Betriebsgeheimnisse bei externen Arbeiten), so müssen Sie einen Hinweis einfügen: <text:span text:style-name="Emphasis">„Dieser Anhang befindet sich vollständig in der zur Begutachtung eingereichten Fassung.“</text:span></text:p>
            </text:list-item>
            <text:list-item>
              <text:p text:style-name="List_20_1_Content">Nehmen Sie <text:span text:style-name="Strong_20_Emphasis">keine inhaltlichen Änderungen</text:span> vor.</text:p>
            </text:list-item>
          </text:list>
        </text:list-item>
        <text:list-item>
          <text:p text:style-name="List_20_1_Content">Öffnen Sie die Webseite <text:span text:style-name="Strong_20_Emphasis">TODO</text:span> und füllen Sie die Felder des Formulars aus. Laden Sie auf dieser Seite auch die finale PDF-Version Ihrer Arbeit hoch.</text:p>
        </text:list-item>
        <text:list-item>
          <text:p text:style-name="List_20_1_Content">Füllen Sie das Formular <text:span text:style-name="Strong_20_Emphasis">TODO</text:span> aus und geben Sie es im Sekretariat ab.</text:p>
        </text:list-item>
        <text:list-item>
          <text:p text:style-name="List_20_1_Content_Last">Die Universitätsbibliothek überprüft hochgeladenes Dokument und Angaben und veröffentlicht Ihre Abschlussarbeit anschließend. Sie erhalten keine weitere Bestätigung (TODO: check).</text:p>
        </text:list-item>
      </text:list>
      <text:h text:style-name="Heading_20_2" text:outline-level="2"><text:bookmark-start text:name="__RefHeading___spezielle_fragen_und_antworten_24"/><text:bookmark-start text:name="spezielle_fragen_und_antworten"/>Spezielle Fragen und Antworten<text:bookmark-end text:name="__RefHeading___spezielle_fragen_und_antworten_24"/><text:bookmark-end text:name="spezielle_fragen_und_antworten"/></text:h>
      <text:p text:style-name="Text_20_body">Es wird nicht gewährleistet, dass die unten gemachten Aussagen aktuell sind oder alle Sonderfälle abdecken. Bitte beachten Sie die Prüfungsordnung.</text:p>
      <text:p text:style-name="Text_20_body">Ich möchte demnächst meine Bachelorarbeit schreiben und im kommenden Semester meinen Master beginnen. 
Ist es ein Problem, wenn Abgabe und/oder Antrittsvortrag der Bachelorarbeit ins nächste Semester (was dann evtl. das erste Mastersemester wäre) fallen würde?</text:p>
      <text:p text:style-name="Text_20_body"> Prüfungsrechtlich ist es kein Problem, die Bachelorarbeit erst im ersten Mastersemester fertigzustellen (wenn Sie vorläufig zum Master Medieninformatik zugelassen sind). 
Sie müssen aber darauf achten, alle drei der folgenden Fristen einzuhalten:</text:p>
      <text:list text:style-name="List_20_1" text:continue-numbering="false">
        <text:list-item>
          <text:p text:style-name="List_20_1_Content_First">Höchststudiendauer Bachelor</text:p>
        </text:list-item>
        <text:list-item>
          <text:p text:style-name="List_20_1_Content">Bearbeitungszeit Bachelorarbeit</text:p>
        </text:list-item>
        <text:list-item>
          <text:p text:style-name="List_20_1_Content_Last">Frist, bis zu der Sie das Bachelorzeugnis vorlegen müssen, wenn Sie vorläufig zum Master-Studium zugelassen wurden.</text:p>
        </text:list-item>
      </text:list>
      <text:p text:style-name="Text_20_body">Unserer Erfahrung nach ist es aber keine gute Idee, gleichzeitig eine Bachelorarbeit fertigzustellen und aufwendige Master-Lehrveranstaltungen zu besuchen. Regelmäßig leiden darunter sowohl Abschlussarbeit als auch Studienerfolg im Master.</text:p>
      <text:p text:style-name="Text_20_body">Wenn nur noch die Abgabe oder der Antrittsvortrag ins Master-Studium fallen, ist dagegen aber nichts einzuwenden.</text:p>
      <text:p text:style-name="Text_20_body"><text:span text:style-name="Emphasis">(beantwortet am 30.01.2020 von Raphael Wim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14:14</meta:creation-date>
    <dc:creator>Generated</dc:creator>
    <dc:date>2025-06-09T05::14:14</dc:date>
    <dc:language>en-US</dc:language>
    <meta:editing-cycles>1</meta:editing-cycles>
    <meta:editing-duration>PT0S</meta:editing-duration>
    <dc:title>arbeiten:ablauf_von_abschlussarbeiten</dc:title>
  </office:meta>
</office:document-meta>
</file>