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kademisches_informationsverhalten"/><text:bookmark-start text:name="__RefHeading___nutzung_von_medien_und_informationssystemen_bei_geisteswissenschaftlichen_studierenden._eine_interviewbasierte_exploration_1"/><text:bookmark-start text:name="nutzung_von_medien_und_informationssystemen_bei_geisteswissenschaftlichen_studierenden._eine_interviewbasierte_exploration"/>Nutzung von Medien und Informationssystemen bei geisteswissenschaftlichen Studierenden. Eine interviewbasierte Exploration<text:bookmark-end text:name="__RefHeading___nutzung_von_medien_und_informationssystemen_bei_geisteswissenschaftlichen_studierenden._eine_interviewbasierte_exploration_1"/><text:bookmark-end text:name="nutzung_von_medien_und_informationssystemen_bei_geisteswissenschaftlichen_studierenden._eine_interviewbasierte_exploratio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Nutzung von Medien und Informationssystemen bei geisteswissenschaftlichen Studierenden. Eine interviewbasierte Exploration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Nutzung von Medien und Informationssystemen bei geisteswissenschaftlichen Studierenden. Eine interviewbasierte Exploration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utzung von Medien und Informationssystemen bei geisteswissenschaftlichen Studierenden. Eine interviewbasierte Exploration 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Nutzung von Medien und Informationssystemen bei geisteswissenschaftlichen Studierenden. Eine interviewbasierte Exploration 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utzung von Medien und Informationssystemen bei geisteswissenschaftlichen Studierenden. Eine interviewbasierte Explorati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6:17</meta:creation-date>
    <dc:creator>Generated</dc:creator>
    <dc:date>2025-06-09T05::06:17</dc:date>
    <dc:language>en-US</dc:language>
    <meta:editing-cycles>1</meta:editing-cycles>
    <meta:editing-duration>PT0S</meta:editing-duration>
    <dc:title>arbeiten:akademisches_informationsverhalten</dc:title>
  </office:meta>
</office:document-meta>
</file>