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lexa"/><text:bookmark-start text:name="__RefHeading___effekt_von_intelligenten_persoenlichen_assistenten_auf_die_einschaetzung_von_stereotypen_1"/><text:bookmark-start text:name="effekt_von_intelligenten_persoenlichen_assistenten_auf_die_einschaetzung_von_stereotypen"/>Effekt von intelligenten persönlichen Assistenten auf die Einschätzung von Stereotypen<text:bookmark-end text:name="__RefHeading___effekt_von_intelligenten_persoenlichen_assistenten_auf_die_einschaetzung_von_stereotypen_1"/><text:bookmark-end text:name="effekt_von_intelligenten_persoenlichen_assistenten_auf_die_einschaetzung_von_stereoty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e intelligente persönliche Assistenten, inklusive Alexa und Siri, tragen nicht nur weibliche Namen sondern sind vermutlich sogar weiblichen Personas nachempfunden. Die Gefahr die sich hieraus ergibt ist das Erfahrungen aus der Interaktion mit intelligenten persönlichen Assistenten auf die Interaktion mit Menschen projez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am Beispiel von intelligenten persönlichen Assistenten untersucht werden ob Erfahrungen aus der Interaktion mit digitalen Systemen auf die Interaktion mit Menschen proje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Durchführung einer Vorstudie</text:p>
        </text:list-item>
        <text:list-item>
          <text:p text:style-name="List_20_1_Content">Entwicklung eines Apparats zur Studiendurchführung</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kentnisse in relavante Programmiersprachen</text:p>
        </text:list-item>
        <text:list-item>
          <text:p text:style-name="List_20_1_Content">Kentnisse im Studiendesign</text:p>
        </text:list-item>
        <text:list-item>
          <text:p text:style-name="List_20_1_Content_Last">Ke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1</meta:creation-date>
    <dc:creator>Generated</dc:creator>
    <dc:date>2025-06-09T04::59:21</dc:date>
    <dc:language>en-US</dc:language>
    <meta:editing-cycles>1</meta:editing-cycles>
    <meta:editing-duration>PT0S</meta:editing-duration>
    <dc:title>arbeiten:alexa</dc:title>
  </office:meta>
</office:document-meta>
</file>