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alle"/><text:bookmark-start text:name="__RefHeading___alle_arbeiten_1"/><text:bookmark-start text:name="alle_arbeiten"/>Alle Arbeiten<text:bookmark-end text:name="__RefHeading___alle_arbeiten_1"/><text:bookmark-end text:name="alle_arbeiten"/></text:h>
      <text:h text:style-name="Heading_20_2" text:outline-level="2"><text:bookmark-start text:name="__RefHeading___ausgeschriebene_arbeiten_2"/><text:bookmark-start text:name="ausgeschriebene_arbeiten"/>Ausgeschriebene Arbeiten<text:bookmark-end text:name="__RefHeading___ausgeschriebene_arbeiten_2"/><text:bookmark-end text:name="ausgeschriebene_arbeiten"/></text:h>
      <text:h text:style-name="Heading_20_2" text:outline-level="2"><text:bookmark-start text:name="__RefHeading___arbeiten_in_bearbeitung_3"/><text:bookmark-start text:name="arbeiten_in_bearbeitung"/>Arbeiten in Bearbeitung<text:bookmark-end text:name="__RefHeading___arbeiten_in_bearbeitung_3"/><text:bookmark-end text:name="arbeiten_in_bearbeitung"/></text:h>
      <text:h text:style-name="Heading_20_2" text:outline-level="2"><text:bookmark-start text:name="__RefHeading___abgeschlossene_arbeiten_4"/><text:bookmark-start text:name="abgeschlossene_arbeiten"/>Abgeschlossene Arbeiten<text:bookmark-end text:name="__RefHeading___abgeschlossene_arbeiten_4"/><text:bookmark-end text:name="abgeschlossene_arbeiten"/></text:h>
      <text:h text:style-name="Heading_20_2" text:outline-level="2"><text:bookmark-start text:name="__RefHeading___statistik_5"/><text:bookmark-start text:name="statistik"/>Statistik<text:bookmark-end text:name="__RefHeading___statistik_5"/><text:bookmark-end text:name="statisti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etreuerIn </text:p>
          </table:table-cell>
          <table:table-cell office:value-type="string" table:style-name="tableheader">
            <text:p text:style-name="Table_20_Heading"> Ausgeschriebene Arbeiten </text:p>
          </table:table-cell>
          <table:table-cell office:value-type="string" table:style-name="tableheader">
            <text:p text:style-name="Table_20_Heading"> Arbeiten in Bearbeitung </text:p>
          </table:table-cell>
          <table:table-cell office:value-type="string" table:style-name="tableheader">
            <text:p text:style-name="Table_20_Heading"> Abgeschlossene Arbeite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4T10::56:16</meta:creation-date>
    <dc:creator>Generated</dc:creator>
    <dc:date>2025-04-24T10::56:16</dc:date>
    <dc:language>en-US</dc:language>
    <meta:editing-cycles>1</meta:editing-cycles>
    <meta:editing-duration>PT0S</meta:editing-duration>
    <dc:title>arbeiten:alle</dc:title>
  </office:meta>
</office:document-meta>
</file>