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emotionsannotationen"/><text:bookmark-start text:name="__RefHeading___analyse_von_emotionsannotationen_fuer_historische_deutschsprachige_dramen_1"/><text:bookmark-start text:name="analyse_von_emotionsannotationen_fuer_historische_deutschsprachige_dramen"/>Analyse von Emotionsannotationen für historische deutschsprachige Dramen<text:bookmark-end text:name="__RefHeading___analyse_von_emotionsannotationen_fuer_historische_deutschsprachige_dramen_1"/><text:bookmark-end text:name="analyse_von_emotionsannotationen_fuer_historische_deutschsprachige_dra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motionen sind ein wichtiger Bestandteil von historischen Dramentexten. Die Emotionen  werden allerdings bei der Analyse in der heutigen Zeit vernachlässigt. Für die Emotionsanalyse der Texte wurden diese von verschiedenen Personen annot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bschlussarbeit soll der bereits annotierte Korpus mit Hilfe von verschiedenen Metriken erforscht werden. Der Korpus wird unter anderem allgemein mit deskriptiven Metriken analysiert, aber auch Kreuzanalysen und die Übereinstimmung der verschiedenen AnnotatorI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recherche und Aneignung des annotierten Korpus</text:p>
      <text:p text:style-name="Text_20_body">Analyse des annotierten Korpus anhand mehreren Metriken</text:p>
      <text:p text:style-name="Text_20_body">Visualisierung der Ergebnisse</text:p>
      <text:p text:style-name="Text_20_body">Erstellen der schriftlichen Ausarbeitu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ython</text:p>
      <text:p text:style-name="Text_20_body">Visualis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0:37</meta:creation-date>
    <dc:creator>Generated</dc:creator>
    <dc:date>2025-06-09T05::00:37</dc:date>
    <dc:language>en-US</dc:language>
    <meta:editing-cycles>1</meta:editing-cycles>
    <meta:editing-duration>PT0S</meta:editing-duration>
    <dc:title>arbeiten:analyse_emotionsannotationen</dc:title>
  </office:meta>
</office:document-meta>
</file>