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notation_von_werbung"/><text:bookmark-start text:name="__RefHeading___entwicklung_eines_xml-basierten_annotationsschemas_fuer_audiovisuelle_werbung_1"/><text:bookmark-start text:name="entwicklung_eines_xml-basierten_annotationsschemas_fuer_audiovisuelle_werbung"/>Entwicklung eines XML-basierten Annotationsschemas für audiovisuelle Werbung<text:bookmark-end text:name="__RefHeading___entwicklung_eines_xml-basierten_annotationsschemas_fuer_audiovisuelle_werbung_1"/><text:bookmark-end text:name="entwicklung_eines_xml-basierten_annotationsschemas_fuer_audiovisuelle_werbu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im Regensburger Verbund für Werbeforschung (RVW, <text:a xlink:type="simple" xlink:href="http://www.werbeforschung.org" text:style-name="Internet_20_link" text:visited-style-name="Visited_20_Internet_20_Link">www.werbeforschung.org</text:a>) besteht ein großes Archiv an historischer Hörfunkwerbung, daneben aber auch Fersehspots und weitere Materialien zur Werbung. Benötigt wird ein Annotationsformat, mit dem komplexe audio-visuelle Werbeeinheiten annotiert werden können. </text:p>
      <text:p text:style-name="Text_20_body">In der Arbeit müßten generische Formate wie MPEG-7 analysiert und auf ihre Anwendbarkeit für Werbung untersucht werden. In Absprache mit dem RVW sind bestehende Konzepte als XML-DTD / -Schema umzu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4::02:21</meta:creation-date>
    <dc:creator>Generated</dc:creator>
    <dc:date>2025-04-24T14::02:21</dc:date>
    <dc:language>en-US</dc:language>
    <meta:editing-cycles>1</meta:editing-cycles>
    <meta:editing-duration>PT0S</meta:editing-duration>
    <dc:title>arbeiten:annotation_von_werbung</dc:title>
  </office:meta>
</office:document-meta>
</file>