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reicherung_des_regensburger_stadtplans_mit_augmented-reality-elementen"/><text:bookmark-start text:name="__RefHeading___anreicherung_des_regensburger_stadtplans_mit_augmented-reality-elementen_1"/><text:bookmark-start text:name="anreicherung_des_regensburger_stadtplans_mit_augmented-reality-elementen"/>Anreicherung des Regensburger Stadtplans mit Augmented-Reality-Elementen<text:bookmark-end text:name="__RefHeading___anreicherung_des_regensburger_stadtplans_mit_augmented-reality-elementen_1"/><text:bookmark-end text:name="anreicherung_des_regensburger_stadtplans_mit_augmented-reality-elem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Erweiterte Realität) ist eine relativ neue Technologie und fast jeder ist mindestens einmal z.B bei Facebooks Messenger oder Instagram damit in Berührung gekommen. Man könnte diese Technologie benutzen, um Regensburg für Touristen oder Schüler attraktiver zu machen. Eine App in der durch AR die wichtigsten, geschichtlich bedeutende Gebäude in 3D darstellt werden und die Benutzer mit denen Interagieren können, indem sie die Objekte auswählen und mehr Informationen über die Gebäude, in Form von Text, Audio oder Video bekommen. Man kann die Gebäude in 3D anschauen und real world oder eine Karte als Hintergrund benutzen. Es gibt viele verschiedene Software-Entwicklungskits, die zu der Erstellung von AR Anwendungen benutzt werden können. Die bekanntesten wären Wikitude, ARkit, ARCore, Vuforia, Mapbox, ARToolKit, aber die meisten sind kostenpflichti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Regensburg digitalisieren und durch interaktive Anwendungen attraktiver zu machen. Die
Geschichte und andere aktuelle Informationen für die Leute, die einmal oder täglich durch Regensburg gehen schnell greifbar zu machen. Erzeugung von einer App die auch zum Lernen und zur Vermittlung von Informationen in einer neuen Form benutz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soll ein App erstellt werden die die Elemente der AR enthält und dadurch Informationen ermittelt werden. Es werden virtuelle Buttons erstellt, die Interaktionen ermöglichen, wie z.B. ein
Objekt drehen lassen oder Informationen in Formen eines Textes anzeigen. Es soll eine Studie über der Usability folgen und ein Feedback ob so eine Technologie als Lern-Mittel sinnvoll zu benutzen wär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ooperation mit der Stadt Regensburg (Graphische Datenverarbeitung)
Externer Betreuer: Völk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58:11</meta:creation-date>
    <dc:creator>Generated</dc:creator>
    <dc:date>2025-06-08T19::58:11</dc:date>
    <dc:language>en-US</dc:language>
    <meta:editing-cycles>1</meta:editing-cycles>
    <meta:editing-duration>PT0S</meta:editing-duration>
    <dc:title>arbeiten:anreicherung_des_regensburger_stadtplans_mit_augmented-reality-elementen</dc:title>
  </office:meta>
</office:document-meta>
</file>