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nwendung_eines_ocr-tools_transkribus_auf_handschriftliche_kastenregister"/><text:bookmark-start text:name="__RefHeading___evaluation_und_anwendung_des_ocr-tools_transkribus_auf_handschriftliche_tagebuecher_des_leutnant_hofheinz_november_1916_-_februar_1918_1"/><text:bookmark-start text:name="evaluation_und_anwendung_des_ocr-tools_transkribus_auf_handschriftliche_tagebuecher_des_leutnant_hofheinz_november_1916_-_februar_1918"/>Evaluation und Anwendung des OCR-Tools Transkribus auf handschriftliche Tagebücher des Leutnant Hofheinz (November 1916 - Februar 1918)<text:bookmark-end text:name="__RefHeading___evaluation_und_anwendung_des_ocr-tools_transkribus_auf_handschriftliche_tagebuecher_des_leutnant_hofheinz_november_1916_-_februar_1918_1"/><text:bookmark-end text:name="evaluation_und_anwendung_des_ocr-tools_transkribus_auf_handschriftliche_tagebuecher_des_leutnant_hofheinz_november_1916_-_februar_1918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Rahmen des Projektes MEDEA (<text:a xlink:type="simple" xlink:href="https://medea.hypotheses.org/" text:style-name="Internet_20_link" text:visited-style-name="Visited_20_Internet_20_Link">https://medea.hypotheses.org/</text:a>) am Lehrstuhl für Wirtschafts- und Sozialgeschichte der Uni Regensburg, sind digitalisierte Rechnungsbücher des St. Katharinenspitals von 1762-1772, sogenannte Kastenregister, als Fotos digitalisiert verfügbar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Arbeit ist die Anwendung der OCR-Software Transkribus (<text:a xlink:type="simple" xlink:href="https://transkribus.eu/" text:style-name="Internet_20_link" text:visited-style-name="Visited_20_Internet_20_Link">https://transkribus.eu/</text:a>) zur Transkription der Tagebücher des Leutnant Hofheinz, aufgezeichnet in Kriegsgefangenschaft in Donington Hall (England) während des Ersten Weltkriegs (November 1916 - Februar 1918). Zur Evaluation wird als Gold-Standard ein manuell übersetztes Transkript erstellt und verglich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Related work: Wie gut/ für welche Anwendungsbereiche funktioniert OCR? Welche Grundlagen gibt es zu beachten?</text:p>
        </text:list-item>
        <text:list-item>
          <text:p text:style-name="List_20_1_Content"> Iterative Transkription der Kastenregister mit Transkribus inklusive möglichen weiteren Optimierungen/Änderungen</text:p>
        </text:list-item>
        <text:list-item>
          <text:p text:style-name="List_20_1_Content_Last"> Evaluation der beiden Transkriptionen gegeneinander und Erstellung eines Fazits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 Grundlagen der Transkription</text:p>
        </text:list-item>
        <text:list-item>
          <text:p text:style-name="List_20_1_Content_Last"> Hilfreich: Grundlagen der Geschichtswissenschaft 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14::22:43</meta:creation-date>
    <dc:creator>Generated</dc:creator>
    <dc:date>2025-04-24T14::22:43</dc:date>
    <dc:language>en-US</dc:language>
    <meta:editing-cycles>1</meta:editing-cycles>
    <meta:editing-duration>PT0S</meta:editing-duration>
    <dc:title>arbeiten:anwendung_eines_ocr-tools_transkribus_auf_handschriftliche_kastenregister</dc:title>
  </office:meta>
</office:document-meta>
</file>