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rbeitstitel_usability_der_fehlerdarstellung_in_unterschiedlichen_werkzeugen_zur_automatisierten_softwarepruefung"/><text:bookmark-start text:name="__RefHeading___usability_der_fehlerdarstellung_in_unterschiedlichen_werkzeugen_zur_automatisierten_apipruefung_1"/><text:bookmark-start text:name="usability_der_fehlerdarstellung_in_unterschiedlichen_werkzeugen_zur_automatisierten_apipruefung"/>Usability der Fehlerdarstellung in unterschiedlichen Werkzeugen zur automatisierten Apiprüfung<text:bookmark-end text:name="__RefHeading___usability_der_fehlerdarstellung_in_unterschiedlichen_werkzeugen_zur_automatisierten_apipruefung_1"/><text:bookmark-end text:name="usability_der_fehlerdarstellung_in_unterschiedlichen_werkzeugen_zur_automatisierten_apipruef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Verwendung von APIs nimmt immer weiter zu. Moderne Webseiten bieten diese API Schnittstellen an, welche die Anforderung der Erreichbarkeit erfüllen müssen. Um die korrekte Funktionalität und Erreichbarkeit zu überprüfen gibt es verschiedene Tools, mit denen man die APIs automatisch testen kann. Diese Tests müssen von Entwicklern erstellt werden, weshalb auch Fehlermeldungen innerhalb dieser Tools gut verständlich sein müssen. Diese Arbeit wird in Zusammenarbeit mit der Firma Omniga (<text:a xlink:type="simple" xlink:href="https://omniga.de/" text:style-name="Internet_20_link" text:visited-style-name="Visited_20_Internet_20_Link">https://omniga.de/</text:a>) durchgefüh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herausgefunden werden, welche Inhalte eine Fehlermeldung haben sollte, um gut verständlich zu sei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Drei unterschiedliche Tools, welche einen unterschiedlichen Stil in den Fehlermeldungen haben, miteinander vergleichen (SoapUI, JMeter, Postman)</text:p>
        </text:list-item>
        <text:list-item>
          <text:p text:style-name="List_20_1_Content">Einen umfangreichen API Test schreiben</text:p>
        </text:list-item>
        <text:list-item>
          <text:p text:style-name="List_20_1_Content">Umfrage erstellen, indem die Fehlermeldungen miteinander verglichen werden</text:p>
        </text:list-item>
        <text:list-item>
          <text:p text:style-name="List_20_1_Content">Probanden bestehend aus Studenten und Entwicklern (der Firma Omniga) akquirieren</text:p>
        </text:list-item>
        <text:list-item>
          <text:p text:style-name="List_20_1_Content_Last">Auswertung der Umfrag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Kenntnisse der einzelnen Tools (SoapUI, JMeter, Postman)</text:p>
        </text:list-item>
        <text:list-item>
          <text:p text:style-name="List_20_1_Content">Grundlegende Kenntnisse in Java, oder einer anderen vergleichbaren Sprache</text:p>
        </text:list-item>
        <text:list-item>
          <text:p text:style-name="List_20_1_Content_Last">Grundlegende Kenntnisse in der Erstellung einer Umfrag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Umfrage Tool: <text:a xlink:type="simple" xlink:href="https://account.limesurvey.org/" text:style-name="Internet_20_link" text:visited-style-name="Visited_20_Internet_20_Link">https://account.limesurvey.org/</text:a></text:p>
        </text:list-item>
        <text:list-item>
          <text:p text:style-name="List_20_1_Content">SoapUI: <text:a xlink:type="simple" xlink:href="https://www.soapui.org/" text:style-name="Internet_20_link" text:visited-style-name="Visited_20_Internet_20_Link">https://www.soapui.org/</text:a></text:p>
        </text:list-item>
        <text:list-item>
          <text:p text:style-name="List_20_1_Content">JMeter: <text:a xlink:type="simple" xlink:href="https://jmeter.apache.org/" text:style-name="Internet_20_link" text:visited-style-name="Visited_20_Internet_20_Link">https://jmeter.apache.org/</text:a></text:p>
        </text:list-item>
        <text:list-item>
          <text:p text:style-name="List_20_1_Content">Postman: <text:a xlink:type="simple" xlink:href="https://www.postman.com/" text:style-name="Internet_20_link" text:visited-style-name="Visited_20_Internet_20_Link">https://www.postman.com/</text:a></text:p>
        </text:list-item>
        <text:list-item>
          <text:p text:style-name="List_20_1_Content">Marceau, G., Fisler, K., &amp; Krishnamurthi, S. (2011, March). Measuring the effectiveness of error messages designed for novice programmers. In Proceedings of the 42nd ACM technical symposium on Computer science education (pp. 499-504).</text:p>
        </text:list-item>
        <text:list-item>
          <text:p text:style-name="List_20_1_Content">Barik, T., Smith, J., Lubick, K., Holmes, E., Feng, J., Murphy-Hill, E., &amp; Parnin, C. (2017, May). Do developers read compiler error messages?. In 2017 IEEE/ACM 39th International Conference on Software Engineering (ICSE) (pp. 575-585). IEEE.</text:p>
        </text:list-item>
        <text:list-item>
          <text:p text:style-name="List_20_1_Content">Brown, N. C., &amp; Altadmri, A. (2017). Novice Java programming mistakes: Large-scale data vs. educator beliefs. ACM Transactions on Computing Education (TOCE), 17(2), 1-21.</text:p>
        </text:list-item>
        <text:list-item>
          <text:p text:style-name="List_20_1_Content_Last">Hartmann, B., MacDougall, D., Brandt, J., &amp; Klemmer, S. R. (2010, April). What would other programmers do: suggesting solutions to error messages. In Proceedings of the SIGCHI Conference on Human Factors in Computing Systems (pp. 1019-1028).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56:58</meta:creation-date>
    <dc:creator>Generated</dc:creator>
    <dc:date>2025-06-09T07::56:58</dc:date>
    <dc:language>en-US</dc:language>
    <meta:editing-cycles>1</meta:editing-cycles>
    <meta:editing-duration>PT0S</meta:editing-duration>
    <dc:title>arbeiten:arbeitstitel_usability_der_fehlerdarstellung_in_unterschiedlichen_werkzeugen_zur_automatisierten_softwarepruefung</dc:title>
  </office:meta>
</office:document-meta>
</file>