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gmented-reality-elemente_fuer_virtual-reality-simulator"/><text:bookmark-start text:name="__RefHeading___augmented_reality-elemente_fuer_einen_virtual_reality-fahrsimulator_1"/><text:bookmark-start text:name="augmented_reality-elemente_fuer_einen_virtual_reality-fahrsimulator"/>Augmented Reality-Elemente für einen Virtual Reality-Fahrsimulator<text:bookmark-end text:name="__RefHeading___augmented_reality-elemente_fuer_einen_virtual_reality-fahrsimulator_1"/><text:bookmark-end text:name="augmented_reality-elemente_fuer_einen_virtual_reality-fahrsimulato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n letzten Jahren wurde die Entwicklung im Bereich autonomes Fahren immer weiter vorangetrieben. Im letzten Jahre wurde bereits an der Uni Regensburg in Zusammenarbeit mit der AVL eine Bachelorarbeit im Bereich Autonomes Fahren als Erlebnis in der VR veröffentlicht. Dieser Simulator soll jetzt noch um weitere Aspekte erweit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bereits entwickelte VR Umgebung soll noch um einige Elemente aus dem Bereich AR erweitert werden. Es soll getestet werden wie Fahrzeuginsassen auf diese Elemente reagieren und ob diese das Vertrauen in Fahrmanöver von selbstfahrenden Autos stärken. Es werden jedoch Limitationen in Verbindung mit AR nicht beachtet und nicht in die Simulation miteingebau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swahl der umzusetzenden AR Elemente</text:p>
        </text:list-item>
        <text:list-item>
          <text:p text:style-name="List_20_1_Content">Anforderungsanalyse in Zusammenarbeit mit der Firma AVL</text:p>
        </text:list-item>
        <text:list-item>
          <text:p text:style-name="List_20_1_Content">Umsetzung der einzelnen AR Elemente in der Simulation</text:p>
        </text:list-item>
        <text:list-item>
          <text:p text:style-name="List_20_1_Content_Last">Testen der Auswirkung der Elemente mit Hilfe einer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fahrung in 3D Modellierung</text:p>
        </text:list-item>
        <text:list-item>
          <text:p text:style-name="List_20_1_Content">Erfahrung in einer Game Engine (bevorzugt Unity)</text:p>
        </text:list-item>
        <text:list-item>
          <text:p text:style-name="List_20_1_Content_Last">Programmiererfahr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wiki.mi.ur.de/arbeiten/autonomes_fahren_als_erlebnis_in_vr" text:style-name="Internet_20_link" text:visited-style-name="Visited_20_Internet_20_Link">https://wiki.mi.ur.de/arbeiten/autonomes_fahren_als_erlebnis_in_vr</text:a></text:p>
        </text:list-item>
        <text:list-item>
          <text:p text:style-name="List_20_1_Content_Last"><text:a xlink:type="simple" xlink:href="https://www.avl.com/web/de?avlregion=DE" text:style-name="Internet_20_link" text:visited-style-name="Visited_20_Internet_20_Link">https://www.avl.com/web/de?avlregion=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0:38</meta:creation-date>
    <dc:creator>Generated</dc:creator>
    <dc:date>2025-06-09T00::20:38</dc:date>
    <dc:language>en-US</dc:language>
    <meta:editing-cycles>1</meta:editing-cycles>
    <meta:editing-duration>PT0S</meta:editing-duration>
    <dc:title>arbeiten:augmented-reality-elemente_fuer_virtual-reality-simulator</dc:title>
  </office:meta>
</office:document-meta>
</file>