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en:ausarbeitung"/><text:bookmark-start text:name="__RefHeading___hinweise_zur_schriftlichen_ausarbeitung_von_abschlussarbeiten_1"/><text:bookmark-start text:name="hinweise_zur_schriftlichen_ausarbeitung_von_abschlussarbeiten"/>Hinweise zur schriftlichen Ausarbeitung von Abschlussarbeiten<text:bookmark-end text:name="__RefHeading___hinweise_zur_schriftlichen_ausarbeitung_von_abschlussarbeiten_1"/><text:bookmark-end text:name="hinweise_zur_schriftlichen_ausarbeitung_von_abschlussarbeiten"/></text:h>
      <text:p text:style-name="Text_20_body">Bitte beachten Sie die Angaben zur Formatierung in der Dokumentvorlage:</text:p>
      <text:list text:style-name="List_20_1" text:continue-numbering="false">
        <text:list-item>
          <text:p text:style-name="List_20_1_Content_First"><text:a xlink:type="simple" xlink:href="https://github.com/UniRegensburg/mi-document-templates/raw/master/word/Dokumentvorlage_MI.docx" text:style-name="Internet_20_link" text:visited-style-name="Visited_20_Internet_20_Link">Dokumentvorlage für Microsoft Word auf Github</text:a></text:p>
        </text:list-item>
        <text:list-item>
          <text:p text:style-name="List_20_1_Content_Last"><text:a xlink:type="simple" xlink:href="https://github.com/UniRegensburg/mi-document-templates/raw/master/word/Dokumentvorlage_MI.pdf" text:style-name="Internet_20_link" text:visited-style-name="Visited_20_Internet_20_Link">Dokumentvorlage als PDF auf Github</text:a></text:p>
        </text:list-item>
      </text:list>
      <text:p text:style-name="Text_20_body">Achten Sie bitte auch auf folgende Aspekte:</text:p>
      <text:list text:style-name="List_20_1" text:continue-numbering="false">
        <text:list-item>
          <text:p text:style-name="LastListParagraph_List_20_1_Content_First">Fügen Sie unbedingt eine CD an, die auch die vollständige Arbeit als PDF-Datei beinhalte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56:14</meta:creation-date>
    <dc:creator>Generated</dc:creator>
    <dc:date>2025-06-09T09::56:14</dc:date>
    <dc:language>en-US</dc:language>
    <meta:editing-cycles>1</meta:editing-cycles>
    <meta:editing-duration>PT0S</meta:editing-duration>
    <dc:title>arbeiten:ausarbeitung</dc:title>
  </office:meta>
</office:document-meta>
</file>