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usgeschrieben"/><text:bookmark-start text:name="__RefHeading___ausgeschriebene_arbeiten_1"/><text:bookmark-start text:name="ausgeschriebene_arbeiten"/>Ausgeschriebene Arbeiten<text:bookmark-end text:name="__RefHeading___ausgeschriebene_arbeiten_1"/><text:bookmark-end text:name="ausgeschriebene_arbeit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Lesen Sie unbedingt die Informationen zum <text:a xlink:type="simple" xlink:href="https://wiki.mi.uni-r.de/arbeiten/ablauf_von_abschlussarbeiten" text:style-name="Internet_20_link" text:visited-style-name="Visited_20_Internet_20_Link">Ablauf von Abschlussarbeiten</text:a>.</text:span> Bei Interesse an einem der untenstehenden Themen kontaktieren Sie bitte den Betreuer direkt per E-Mail. Neben den hier ausgeschriebenen Arbeiten können Sie auch eigene Themen vorschlagen. </text:p></table:table-cell></table:table-row></table:table></draw:text-box></draw:frame></text:p>
      <text:h text:style-name="Heading_20_2" text:outline-level="2"><text:bookmark-start text:name="__RefHeading___filtern_nach_stichwort_2"/><text:bookmark-start text:name="filtern_nach_stichwort"/>Filtern nach Stichwort<text:bookmark-end text:name="__RefHeading___filtern_nach_stichwort_2"/><text:bookmark-end text:name="filtern_nach_stichwort"/></text:h>
      <text:p text:style-name="Text_20_body">Legende: <text:span text:style-name="Strong_20_Emphasis">BA</text:span>: Bachelorarbeit - <text:span text:style-name="Strong_20_Emphasis">MA</text:span>: Masterarbeit - <text:span text:style-name="Strong_20_Emphasis">FP</text:span>: Projekt für Master-Modul MEI-M 40 (Forschungsmodul) - <text:span text:style-name="Strong_20_Emphasis">EP</text:span>: Projekt für Master-Modul MEI-M 26 (Projektmodul).<text:line-break/>
Neue Themen stehen ganz oben.<text:line-break/></text:p>
      <text:h text:style-name="Heading_20_2" text:outline-level="2"><text:bookmark-start text:name="__RefHeading___offene_themenbachelorarbeiten_3"/><text:bookmark-start text:name="offene_themenbachelorarbeiten"/>Offene Themen: Bachelorarbeiten<text:bookmark-end text:name="__RefHeading___offene_themenbachelorarbeiten_3"/><text:bookmark-end text:name="offene_themenbachelorarbeiten"/></text:h>
      <text:p text:style-name="Text_20_body">Das Robotik-Labor an der OTH Regensburg <text:a xlink:type="simple" xlink:href="https://www.oth-regensburg.de/fileadmin/media/fakultaeten/m/labore/Robotik/ProjektAbschlussArbeiten/01a_Themensammlung_Koop_Medieninformatik_WEB.pdf" text:style-name="Internet_20_link" text:visited-style-name="Visited_20_Internet_20_Link">bietet ebenfalls Themen für Abschlussarbeiten an</text:a>. Nach Absprache können Sie diese auch im Rahmen einer Bachelor- oder Masterarbeit in der Medieninformatik bearbeiten.</text:p>
      <text:h text:style-name="Heading_20_2" text:outline-level="2"><text:bookmark-start text:name="__RefHeading___offene_themenmasterarbeiten_4"/><text:bookmark-start text:name="offene_themenmasterarbeiten"/>Offene Themen: Masterarbeiten<text:bookmark-end text:name="__RefHeading___offene_themenmasterarbeiten_4"/><text:bookmark-end text:name="offene_themenmasterarbeiten"/></text:h>
      <text:h text:style-name="Heading_20_2" text:outline-level="2"><text:bookmark-start text:name="__RefHeading___offene_themenentwicklungsprojekt_master_5"/><text:bookmark-start text:name="offene_themenentwicklungsprojekt_master"/>Offene Themen: Entwicklungsprojekt Master<text:bookmark-end text:name="__RefHeading___offene_themenentwicklungsprojekt_master_5"/><text:bookmark-end text:name="offene_themenentwicklungsprojekt_master"/></text:h>
      <text:h text:style-name="Heading_20_2" text:outline-level="2"><text:bookmark-start text:name="__RefHeading___offene_themenforschungsprojekt_master_6"/><text:bookmark-start text:name="offene_themenforschungsprojekt_master"/>Offene Themen: Forschungsprojekt Master<text:bookmark-end text:name="__RefHeading___offene_themenforschungsprojekt_master_6"/><text:bookmark-end text:name="offene_themenforschungsprojekt_ma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3::01:55</meta:creation-date>
    <dc:creator>Generated</dc:creator>
    <dc:date>2025-06-09T03::01:55</dc:date>
    <dc:language>en-US</dc:language>
    <meta:editing-cycles>1</meta:editing-cycles>
    <meta:editing-duration>PT0S</meta:editing-duration>
    <dc:title>arbeiten:ausgeschrieben</dc:title>
  </office:meta>
</office:document-meta>
</file>