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automotive_user_interface_als_gamification-problem"/><text:bookmark-start text:name="__RefHeading___sparen_beim_fahrenautomotive_user_interface_als_gamification-problem_1"/><text:bookmark-start text:name="sparen_beim_fahrenautomotive_user_interface_als_gamification-problem"/>Sparen beim Fahren: Automotive User Interface als Gamification-Problem<text:bookmark-end text:name="__RefHeading___sparen_beim_fahrenautomotive_user_interface_als_gamification-problem_1"/><text:bookmark-end text:name="sparen_beim_fahrenautomotive_user_interface_als_gamification-problem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Gestaltung eines Game with a Purpose mit dem Ziel, dadurch energiesparendes Fahrverhalten zu erreichen. Ziel: Weniger Belehrung, mehr Freude am (sparsamen) Fahren.</text:p>
      <text:p text:style-name="Text_20_body">Fachliche Bezüge: </text:p>
      <text:list text:style-name="List_20_1" text:continue-numbering="false">
        <text:list-item>
          <text:p text:style-name="List_20_1_Content_First">gamification
</text:p>
        </text:list-item>
        <text:list-item>
          <text:p text:style-name="List_20_1_Content">sustainability in HCI
</text:p>
        </text:list-item>
        <text:list-item>
          <text:p text:style-name="List_20_1_Content_Last">games with a purpose</text:p>
        </text:list-item>
      </text:list>
      <text:p text:style-name="Text_20_body">Realisierung als Simulation ggf. mit Hilfe eines Games-Framewor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9::39:35</meta:creation-date>
    <dc:creator>Generated</dc:creator>
    <dc:date>2025-06-09T09::39:35</dc:date>
    <dc:language>en-US</dc:language>
    <meta:editing-cycles>1</meta:editing-cycles>
    <meta:editing-duration>PT0S</meta:editing-duration>
    <dc:title>arbeiten:automotive_user_interface_als_gamification-problem</dc:title>
  </office:meta>
</office:document-meta>
</file>