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basisdokument_ki"/><text:bookmark-start text:name="__RefHeading___ki_im_legal_tech_bereich_-_einsatzmoeglichkeiten_grenzen_und_risiken_im_rahmen_des_projekts_strukturvorgaben_fuer_den_parteivortrag_im_zivilprozess_1"/><text:bookmark-start text:name="ki_im_legal_tech_bereich_-_einsatzmoeglichkeiten_grenzen_und_risiken_im_rahmen_des_projekts_strukturvorgaben_fuer_den_parteivortrag_im_zivilprozess"/>KI im Legal Tech Bereich - Einsatzmöglichkeiten, Grenzen und Risiken im Rahmen des Projekts "Strukturvorgaben für den Parteivortrag im Zivilprozess"<text:bookmark-end text:name="__RefHeading___ki_im_legal_tech_bereich_-_einsatzmoeglichkeiten_grenzen_und_risiken_im_rahmen_des_projekts_strukturvorgaben_fuer_den_parteivortrag_im_zivilprozess_1"/><text:bookmark-end text:name="ki_im_legal_tech_bereich_-_einsatzmoeglichkeiten_grenzen_und_risiken_im_rahmen_des_projekts_strukturvorgaben_fuer_den_parteivortrag_im_zivilprozes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Rahmen des interdisziplinären Reallabors „Strukturvorgaben für den Parteivortrag im Zivilprozess“ (weitere Informationen auf <text:a xlink:type="simple" xlink:href="http://www.parteivortrag.de" text:style-name="Internet_20_link" text:visited-style-name="Visited_20_Internet_20_Link">www.parteivortrag.de</text:a>) - ein Projekt, das in Zusammenarbeit mit den Lehrstühlen für Medieninformatik und Jura an der Universität Regensburg durchgeführt wird - wird aktuell das sogenannte “Basisdokument” erprobt. Dieses Dokument soll dazu dienen, den Prozess des Parteivortrags im Zivilprozess zu optimieren und zu strukturieren. 
Das Thema künstliche Intelligenz ist seit ein paar Jahren immer mehr in den Fokus gerückt, nicht zuletzt aufgrund der Entwicklungen im Bereich von ChatGPT und GPT-4. Diese hochentwickelten KI-Modelle haben gezeigt, wie leistungsstark und vielseitig KI-Systeme sein können. Diese Entwicklungen haben auch Auswirkungen auf den Legal Tech Bereich und könnten eventuell eine Vielzahl von Aufgaben im juristischen Bereich übernehmen, die eine Effizienzsteigerung und eine erhebliche Reduzierung von Arbeitsaufwand ermöglichen würden. 
Im Rahmen des Projekts „Strukturvorgaben für den Parteivortrag im Zivilprozess“ sollen die Einsatzmöglichkeiten, Chancen und Risiken der Integration von KI-Technologien in den Prozess des Parteivortrags untersucht werden. Dies ist ein spannendes und dynamisches Feld, das weiterhin an Bedeutung gewinnt und die Zukunft der Rechtspraxis maßgeblich beeinflussen wird.</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ine umfassende theoretische Betrachtung des Themas KI/AI im Legal Tech Bereich - sowohl die Einsatzmöglichkeiten, Grenzen und Risiken. Diese Erarbeitung soll in einem zweiten Schritt in konkretem Bezug auf das Reallabor kritisch besprochen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umfassende theoretische Aufarbeitung von einer allgemeinen Betrachtung des Themas KI/AI hin zu einer detaillierteren Aufarbeitung im Bereich Legal Tech</text:p>
        </text:list-item>
        <text:list-item>
          <text:p text:style-name="List_20_1_Content">Übertragung dieser Aufarbeitung auf das konkrete Reallabor</text:p>
        </text:list-item>
        <text:list-item>
          <text:p text:style-name="List_20_1_Content_Last">Schriftliche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text:a xlink:type="simple" xlink:href="https://www.parteivortrag.de" text:style-name="Internet_20_link" text:visited-style-name="Visited_20_Internet_20_Link">https://www.parteivortrag.de</text:a></text:p>
        </text:list-item>
        <text:list-item>
          <text:p text:style-name="List_20_1_Content"><text:a xlink:type="simple" xlink:href="https://app.parteivortrag.de" text:style-name="Internet_20_link" text:visited-style-name="Visited_20_Internet_20_Link">https://app.parteivortrag.de</text:a></text:p>
        </text:list-item>
        <text:list-item>
          <text:p text:style-name="List_20_1_Content_Last">Mielke/Wolff, Entwicklung eines digitalen Basisdokuments, in: Schweighofer et al. (Hrsg.), Recht DIGITAL - 25 Jahre IRIS, S. 205 ff.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42:35</meta:creation-date>
    <dc:creator>Generated</dc:creator>
    <dc:date>2025-06-09T09::42:35</dc:date>
    <dc:language>en-US</dc:language>
    <meta:editing-cycles>1</meta:editing-cycles>
    <meta:editing-duration>PT0S</meta:editing-duration>
    <dc:title>arbeiten:basisdokument_ki</dc:title>
  </office:meta>
</office:document-meta>
</file>