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benutzerreaktive_vr-szenarien_fuer_angstpatienten"/><text:bookmark-start text:name="__RefHeading___benutzerreaktive_vr-szenarien_fuer_angstpatienten_1"/><text:bookmark-start text:name="benutzerreaktive_vr-szenarien_fuer_angstpatienten"/>Benutzerreaktive VR-Szenarien für Angstpatienten<text:bookmark-end text:name="__RefHeading___benutzerreaktive_vr-szenarien_fuer_angstpatienten_1"/><text:bookmark-end text:name="benutzerreaktive_vr-szenarien_fuer_angstpatien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Rahmen des Seminars erarbeiten Psychologie- und Medieninformatikstudenten zunächst gemeinsam psychologische Grundlagen bezüglich Angsterkrankungen, motorischem Vermeidungsverhalten bei Angst, Blickverhalten bei Angst, Expositionstherapie sowie Verstärkungslernen. Außerdem werden Grundlagen bezüglich virtueller Welten erarbeite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Anschließend soll gemeinsam ein Szenario in virtueller Realität entwickelt werden, in dem Probanden mit angstauslösenden Reizen (z.B. bestimmten Tieren, etc.) konfrontiert werden, die sich in Abhängigkeit vom motorischen Verhalten der Probanden (darauf zugehen/davon weggehen) und Blickverhalten (ansehen/wegsehen) verändern. Annäherungsverhalten soll in dieser Rückkopplung durch ein kleiner werden des Objekts oder anderen als Reduktion der Bedrohlichkeit erlebten Änderungen (z.B. freundlicher aussehen) verstärkt werd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Technische Herausforderung: Integration des Verhaltensfeedbacks in die VR Szenari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3D-Modellierung und -animation, Game Eng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www.uni-regensburg.de/psychology-education-sport-science/psychology-muehlberger/team/wechsler-theresa/index.html" text:style-name="Internet_20_link" text:visited-style-name="Visited_20_Internet_20_Link">http://www.uni-regensburg.de/psychology-education-sport-science/psychology-muehlberger/team/wechsler-theresa/index.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2::51:27</meta:creation-date>
    <dc:creator>Generated</dc:creator>
    <dc:date>2025-04-25T02::51:27</dc:date>
    <dc:language>en-US</dc:language>
    <meta:editing-cycles>1</meta:editing-cycles>
    <meta:editing-duration>PT0S</meta:editing-duration>
    <dc:title>arbeiten:benutzerreaktive_vr-szenarien_fuer_angstpatienten</dc:title>
  </office:meta>
</office:document-meta>
</file>