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bomb-defusing"/><text:bookmark-start text:name="__RefHeading___vergleich_von_tangible_interaction_und_virtual_reality_anhand_des_spiels_keep_talking_and_nobody_explodes_1"/><text:bookmark-start text:name="vergleich_von_tangible_interaction_und_virtual_reality_anhand_des_spiels_keep_talking_and_nobody_explodes"/>Vergleich von Tangible Interaction und Virtual Reality anhand des Spiels "Keep Talking and Nobody Explodes"<text:bookmark-end text:name="__RefHeading___vergleich_von_tangible_interaction_und_virtual_reality_anhand_des_spiels_keep_talking_and_nobody_explodes_1"/><text:bookmark-end text:name="vergleich_von_tangible_interaction_und_virtual_reality_anhand_des_spiels_keep_talking_and_nobody_explod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!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do!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 [<text:a xlink:type="simple" xlink:href="http://www.keeptalkinggame.com/" text:style-name="Internet_20_link" text:visited-style-name="Visited_20_Internet_20_Link">http://www.keeptalkinggame.com/</text:a>|Keep Talking and Nobody Explodes]</text:p>
        </text:list-item>
        <text:list-item>
          <text:p text:style-name="List_20_1_Content_Last"> [<text:a xlink:type="simple" xlink:href="http://www.bombmanual.com/" text:style-name="Internet_20_link" text:visited-style-name="Visited_20_Internet_20_Link">http://www.bombmanual.com/</text:a>|Bomb Manual for KTAN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9:40</meta:creation-date>
    <dc:creator>Generated</dc:creator>
    <dc:date>2025-06-09T00::19:40</dc:date>
    <dc:language>en-US</dc:language>
    <meta:editing-cycles>1</meta:editing-cycles>
    <meta:editing-duration>PT0S</meta:editing-duration>
    <dc:title>arbeiten:bomb-defusing</dc:title>
  </office:meta>
</office:document-meta>
</file>