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uehnenbeschreibungen_im_theater"/><text:bookmark-start text:name="__RefHeading___beschreibungsformate_und_eingabeschnittstellen_fuer_buehnenstammdaten._konzeption_und_evaluation_am_beispiel_einer_ebusiness-anwendung_fuer_tourneetheater_1"/><text:bookmark-start text:name="beschreibungsformate_und_eingabeschnittstellen_fuer_buehnenstammdaten._konzeption_und_evaluation_am_beispiel_einer_ebusiness-anwendung_fuer_tourneetheater"/>Beschreibungsformate und Eingabeschnittstellen für Bühnenstammdaten.  Konzeption und Evaluation am Beispiel einer eBusiness-Anwendung für Tourneetheater<text:bookmark-end text:name="__RefHeading___beschreibungsformate_und_eingabeschnittstellen_fuer_buehnenstammdaten._konzeption_und_evaluation_am_beispiel_einer_ebusiness-anwendung_fuer_tourneetheater_1"/><text:bookmark-end text:name="beschreibungsformate_und_eingabeschnittstellen_fuer_buehnenstammdaten._konzeption_und_evaluation_am_beispiel_einer_ebusiness-anwendung_fuer_tourneetheat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f der Plattform des eKulturPortals soll es ermöglicht werden die Planung und Buchung von Theaterstücken durchführen zu können.</text:p>
      <text:p text:style-name="Text_20_body">Die Bühne ist hierbei der zentrale Punkt des Geschehens und wird in der Planung durch technische Bühnenanweisungen und schriftliche Beschreibungen festgehalten. Aktuell werden diese als schriftliches Dokument verschickt. Für das Portal soll herausgestellt werden, welche digitalen Interaktionsformen sich eignen, um die Absprachen zwischen Veranstalter und Theaterproduktion möglichst effizient und zufriedenstellend zu gestalt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 intuitive, effiziente und zufriedenstellende Darstellungsform für die Beschreibung von Bühnen zu finden, die den Austausch zwischen Veranstalter und einer Theaterproduktion ermöglicht und sich im Rahmen einer Webanwendung einbinden läss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Aufarbeitung bestehender Literatur
- Analyse und Auswertung bestehender Bühnenbeschreibungen und technischer Bühnenanweisungen
- Erhebungen vor Ort
- prototypische Umsetzung eines erarbeiteten Lösungskonzepts
- Usability Evaluation des Protoyp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8::54:30</meta:creation-date>
    <dc:creator>Generated</dc:creator>
    <dc:date>2025-06-09T08::54:30</dc:date>
    <dc:language>en-US</dc:language>
    <meta:editing-cycles>1</meta:editing-cycles>
    <meta:editing-duration>PT0S</meta:editing-duration>
    <dc:title>arbeiten:buehnenbeschreibungen_im_theater</dc:title>
  </office:meta>
</office:document-meta>
</file>