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ceiling_notifications"/><text:bookmark-start text:name="__RefHeading___ceiling_notifications_-_ergonomische_anforderungen_fuer_benachrichtigungen_an_interaktiven_decken_1"/><text:bookmark-start text:name="ceiling_notifications_-_ergonomische_anforderungen_fuer_benachrichtigungen_an_interaktiven_decken"/>Ceiling Notifications - Ergonomische Anforderungen für Benachrichtigungen an interaktiven Decken<text:bookmark-end text:name="__RefHeading___ceiling_notifications_-_ergonomische_anforderungen_fuer_benachrichtigungen_an_interaktiven_decken_1"/><text:bookmark-end text:name="ceiling_notifications_-_ergonomische_anforderungen_fuer_benachrichtigungen_an_interaktiven_deck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Im Rahmen des Forschungsprojekts „Ceiling Interaction“ untersuchen wir, wie große Displays an Zimmerdecken die Mensch-Computer-Interaktion unterstützen und erweitern können. 
Weitere Gedanken zu diesem Thema z.B: <text:a xlink:type="simple" xlink:href="http://hci.uni-konstanz.de/downloads/blend13_wimmer.pdf" text:style-name="Internet_20_link" text:visited-style-name="Visited_20_Internet_20_Link">http://hci.uni-konstanz.de/downloads/blend13_wimmer.pdf</text:a>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ieser Arbeit ist, herauszufinden, wo an der Decke und in welcher Form Benachrichtigungen besonders auffällig bzw. besonders wenig störend sind.</text:p>
      <text:p text:style-name="Text_20_body">Konkrete Fragestellungen wären z.B.:</text:p>
      <text:list text:style-name="List_20_1" text:continue-numbering="false">
        <text:list-item>
          <text:p text:style-name="List_20_1_Content_First"> wie groß muss an der Decke dargestellter Text sein, damit man ihn aus den Augenwinkeln wahrnimmt?</text:p>
        </text:list-item>
        <text:list-item>
          <text:p text:style-name="List_20_1_Content"> welche Farben bzw. Farbänderungen an der Decke sind besonders auffällig oder wenig störend?</text:p>
        </text:list-item>
        <text:list-item>
          <text:p text:style-name="List_20_1_Content"> welche Blinkfrequenzen sind besonders auffällig oder wenig störend?</text:p>
        </text:list-item>
        <text:list-item>
          <text:p text:style-name="List_20_1_Content_Last"> wie gut kann man unterschiedliche Icons oder Formen unterscheiden?</text:p>
        </text:list-item>
      </text:list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Konkret sollen folgende Teilaufgaben bearbeitet werden:</text:p>
      <text:list text:style-name="List_20_1" text:continue-numbering="false">
        <text:list-item>
          <text:p text:style-name="List_20_1_Content_First">Literaturrecherche bzgl. menschlicher Wahrnehmung, Design von Hinweis-/Warnmeldungen</text:p>
        </text:list-item>
        <text:list-item>
          <text:p text:style-name="List_20_1_Content">begründete Auswahl verschiedener Benachrichtigungsmodi für die Studie</text:p>
        </text:list-item>
        <text:list-item>
          <text:p text:style-name="List_20_1_Content">Design von Benachrichtigungen</text:p>
        </text:list-item>
        <text:list-item>
          <text:p text:style-name="List_20_1_Content">Planung und Implementierung einer Studie zu diesen Aspekten auf Basis eines existierenden Test-Frameworks (in Java/Processing).</text:p>
        </text:list-item>
        <text:list-item>
          <text:p text:style-name="List_20_1_Content">Durchführung einer Benutzerstudie mit ca. 16 Teilnehmern</text:p>
        </text:list-item>
        <text:list-item>
          <text:p text:style-name="List_20_1_Content">Auswertung der Studienergebnisse</text:p>
        </text:list-item>
        <text:list-item>
          <text:p text:style-name="List_20_1_Content">Erstellen von Richtlinien für Benachrichtigungen an der Decke</text:p>
        </text:list-item>
        <text:list-item>
          <text:p text:style-name="List_20_1_Content_Last">Dokumentation der Ergebnisse in einer schriftlichen Ausarbeitung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Grundkenntnisse Java, Statistik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ist_20_1_Content_First"> Vogel, Balakrishnan (2005): Interactive Public Ambient Displays <text:a xlink:type="simple" xlink:href="http://www.nonsequitoria.com/research/interactive_public_ambient_displays/Vogel_Interactive_Public_Ambient_Displays%20_MSc_Thesis.pdf" text:style-name="Internet_20_link" text:visited-style-name="Visited_20_Internet_20_Link">http://www.nonsequitoria.com/research/interactive_public_ambient_displays/Vogel_Interactive_Public_Ambient_Displays%20_MSc_Thesis.pdf</text:a></text:p>
        </text:list-item>
        <text:list-item>
          <text:p text:style-name="List_20_1_Content"> <text:a xlink:type="simple" xlink:href="http://www.sciencedirect.com/science/article/pii/S0925753513001628#f0005" text:style-name="Internet_20_link" text:visited-style-name="Visited_20_Internet_20_Link">http://www.sciencedirect.com/science/article/pii/S0925753513001628#f0005</text:a></text:p>
        </text:list-item>
        <text:list-item>
          <text:p text:style-name="List_20_1_Content"> „change blindness“</text:p>
        </text:list-item>
        <text:list-item>
          <text:p text:style-name="List_20_1_Content"> Vastenburg et al. (2009): <text:a xlink:type="simple" xlink:href="http://www.sciencedirect.com/science/article/pii/S1071581909000755" text:style-name="Internet_20_link" text:visited-style-name="Visited_20_Internet_20_Link">Considerate home notification systems: A user study of acceptability of notifications in a living-room laboratory</text:a></text:p>
        </text:list-item>
        <text:list-item>
          <text:p text:style-name="List_20_1_Content"> „ambient notifications“, <text:a xlink:type="simple" xlink:href="http://hcibib.org" text:style-name="Internet_20_link" text:visited-style-name="Visited_20_Internet_20_Link">http://hcibib.org</text:a>, etc.</text:p>
        </text:list-item>
        <text:list-item>
          <text:p text:style-name="List_20_1_Content_Last"> „Proceedings of the Human Factors and Ergonomics Society Annual Meeting“</text:p>
        </text:list-item>
      </text:list>
      <text:list text:style-name="List_20_1" text:continue-numbering="false">
        <text:list-item>
          <text:p text:style-name="List_20_1_Content_First"> Zachary Pousman, John Stasko (2006):  Taxonomy of Ambient Information Systems <text:a xlink:type="simple" xlink:href="http://www.cc.gatech.edu/~stasko/papers/avi06.pdf" text:style-name="Internet_20_link" text:visited-style-name="Visited_20_Internet_20_Link">http://www.cc.gatech.edu/~stasko/papers/avi06.pdf</text:a> </text:p>
        </text:list-item>
        <text:list-item>
          <text:p text:style-name="List_20_1_Content"> Vastenburg, Keyson,de Ridder (2009) : <text:a xlink:type="simple" xlink:href="http://interruptions.net/literature/Vastenburg-IJHCS09.pdf" text:style-name="Internet_20_link" text:visited-style-name="Visited_20_Internet_20_Link">http://interruptions.net/literature/Vastenburg-IJHCS09.pdf</text:a> -  Considerate home notification systems: A user study of acceptability of notifications in a living-room laboratory</text:p>
        </text:list-item>
        <text:list-item>
          <text:p text:style-name="List_20_1_Content"> Kobayashi, Yamada (2013): Shape Changing Device to Inform of Notification based on Peripheral Cognition Technology: <text:a xlink:type="simple" xlink:href="http://hai-conference.net/ihai2013/proceedings/pdf/I-2-1.pdf" text:style-name="Internet_20_link" text:visited-style-name="Visited_20_Internet_20_Link">http://hai-conference.net/ihai2013/proceedings/pdf/I-2-1.pdf</text:a></text:p>
        </text:list-item>
        <text:list-item>
          <text:p text:style-name="List_20_1_Content"> Tomitsch (2008): Ceiling Interaction <text:a xlink:type="simple" xlink:href="http://deco.inso.tuwien.ac.at/~martin/interactiveceiling/thesis.pdf" text:style-name="Internet_20_link" text:visited-style-name="Visited_20_Internet_20_Link">http://deco.inso.tuwien.ac.at/~martin/interactiveceiling/thesis.pdf</text:a></text:p>
        </text:list-item>
        <text:list-item>
          <text:p text:style-name="List_20_1_Content"> Durlach (2004): Change Blindness and its Implication for Complex Monitoring and Control Systems Design and Operator Training <text:a xlink:type="simple" xlink:href="https://www.researchgate.net/publication/234791524_Change_blindness_and_its_implications_for_complex_monitoring_and_control_systems_design_and_operator_training" text:style-name="Internet_20_link" text:visited-style-name="Visited_20_Internet_20_Link">https://www.researchgate.net/publication/234791524_Change_blindness_and_its_implications_for_complex_monitoring_and_control_systems_design_and_operator_training</text:a></text:p>
        </text:list-item>
        <text:list-item>
          <text:p text:style-name="List_20_1_Content"> <text:a xlink:type="simple" xlink:href="http://psycnet.apa.org/journals/xge/48/4/247/" text:style-name="Internet_20_link" text:visited-style-name="Visited_20_Internet_20_Link">http://psycnet.apa.org/journals/xge/48/4/247/</text:a></text:p>
        </text:list-item>
        <text:list-item>
          <text:p text:style-name="List_20_1_Content"> <text:a xlink:type="simple" xlink:href="http://www.sciencedirect.com/science/article/pii/S0196064405810765#" text:style-name="Internet_20_link" text:visited-style-name="Visited_20_Internet_20_Link">http://www.sciencedirect.com/science/article/pii/S0196064405810765#</text:a></text:p>
        </text:list-item>
        <text:list-item>
          <text:p text:style-name="List_20_1_Content_Last"> Colin Ware: Visual Thinking for Design <text:a xlink:type="simple" xlink:href="https://www.regensburger-katalog.de/query/10/BV035000801" text:style-name="Internet_20_link" text:visited-style-name="Visited_20_Internet_20_Link">https://www.regensburger-katalog.de/query/10/BV035000801</text:a></text:p>
        </text:list-item>
      </text:list>
      <text:p text:style-name="Text_20_body">Design:</text:p>
      <text:list text:style-name="List_20_1" text:continue-numbering="false">
        <text:list-item>
          <text:p text:style-name="List_20_1_Content_First"> Ames, Dey (2002): Description of design dimensions and evaluation for ambient display <text:a xlink:type="simple" xlink:href="https://webfiles.uci.edu/mgames/research/CSD-02-1211.pdf" text:style-name="Internet_20_link" text:visited-style-name="Visited_20_Internet_20_Link">https://webfiles.uci.edu/mgames/research/CSD-02-1211.pdf</text:a></text:p>
        </text:list-item>
        <text:list-item>
          <text:p text:style-name="List_20_1_Content_Last"> Shen (2004): Design and Evaluation of Ambient Displays <text:a xlink:type="simple" xlink:href="http://sydney.edu.au/engineering/it/~visual/valacon/pdf/thesis_robert.pdf" text:style-name="Internet_20_link" text:visited-style-name="Visited_20_Internet_20_Link">http://sydney.edu.au/engineering/it/~visual/valacon/pdf/thesis_robert.pdf</text:a></text:p>
        </text:list-item>
      </text:list>
      <text:p text:style-name="Text_20_body"><text:line-break/></text:p>
      <text:h text:style-name="Heading_20_4" text:outline-level="4"><text:bookmark-start text:name="__RefHeading___zeitplan_7"/><text:bookmark-start text:name="zeitplan"/>Zeitplan<text:bookmark-end text:name="__RefHeading___zeitplan_7"/><text:bookmark-end text:name="zeitplan"/></text:h>
      <text:p text:style-name="Text_20_body">Grober Zeitplan + Meilensteine: </text:p>
      <text:list text:style-name="List_20_1" text:continue-numbering="false">
        <text:list-item>
          <text:p text:style-name="List_20_1_Content_First">November (28.11.2013): Related Work</text:p>
        </text:list-item>
        <text:list-item>
          <text:p text:style-name="List_20_1_Content">Dezember: Designentwurf und Begrüdung</text:p>
        </text:list-item>
        <text:list-item>
          <text:p text:style-name="List_20_1_Content">ab Mitte Januar (09.01.2014): Versuchsaufbau? Welche Tasks? Aufbau?</text:p>
        </text:list-item>
        <text:list-item>
          <text:p text:style-name="List_20_1_Content">ab Anfang Februar (23.01): Testdurchführung</text:p>
          <text:list text:style-name="List_20_1">
            <text:list-item>
              <text:p text:style-name="List_20_1_Content"> ab Anfang März (20.02): Anfang der Auswertung und Beginn der Ausformulierung</text:p>
            </text:list-item>
            <text:list-item>
              <text:p text:style-name="List_20_1_Content"> Bis April (20.03): Rohfassung der Bachelorarbeit</text:p>
            </text:list-item>
            <text:list-item>
              <text:p text:style-name="List_20_1_Content"> 27.03: Abgabe? </text:p>
            </text:list-item>
          </text:list>
          <text:h text:style-name="Heading_20_4" text:outline-level="4"><text:bookmark-start text:name="__RefHeading___struktur_der_ba_8"/><text:bookmark-start text:name="struktur_der_ba"/>Struktur der BA<text:bookmark-end text:name="__RefHeading___struktur_der_ba_8"/><text:bookmark-end text:name="struktur_der_ba"/></text:h>
          <text:p text:style-name="Text_20_body">Gedanken zur Struktur der Bachelorarbeit</text:p>
        </text:list-item>
        <text:list-item>
          <text:p text:style-name="List_20_1_Content">Einleitung in das Thema Ceiling Interaction und damit zusammenhängende Ceiling Notifications</text:p>
        </text:list-item>
        <text:list-item>
          <text:p text:style-name="List_20_1_Content">Related Work und aktuelle Forschung</text:p>
        </text:list-item>
        <text:list-item>
          <text:p text:style-name="List_20_1_Content">In welchem Umfeld werden diese Benachrichtigungen eingesetzt</text:p>
        </text:list-item>
        <text:list-item>
          <text:p text:style-name="List_20_1_Content">Designfragen für Benachrichtigungen an der Decke und Lösungsansätze</text:p>
        </text:list-item>
        <text:list-item>
          <text:p text:style-name="List_20_1_Content">Evaluation ( Aufbau, Fragestellungen)</text:p>
        </text:list-item>
        <text:list-item>
          <text:p text:style-name="List_20_1_Content">Auswertung und Schlussfolgerung</text:p>
        </text:list-item>
        <text:list-item>
          <text:p text:style-name="List_20_1_Content_Last">Future Work als Schlussteil
<text:line-break/>
</text:p>
          <text:h text:style-name="Heading_20_4" text:outline-level="4"><text:bookmark-start text:name="__RefHeading___log_9"/><text:bookmark-start text:name="log"/>Log<text:bookmark-end text:name="__RefHeading___log_9"/><text:bookmark-end text:name="log"/></text:h>
        </text:list-item>
      </text:list>
      <text:h text:style-name="Heading_20_3" text:outline-level="3"><text:bookmark-start text:name="__RefHeading___NoTitle_10"/><text:bookmark-start text:name="section"/>14.11.2013<text:bookmark-end text:name="__RefHeading___NoTitle_10"/><text:bookmark-end text:name="section"/></text:h>
      <text:list text:style-name="List_20_1" text:continue-numbering="false">
        <text:list-item>
          <text:p text:style-name="List_20_1_Content_First"> Vorbesprechung</text:p>
        </text:list-item>
        <text:list-item>
          <text:p text:style-name="List_20_1_Content"> TODO: Zeitplan</text:p>
        </text:list-item>
        <text:list-item>
          <text:p text:style-name="List_20_1_Content_Last"> TODO: Literaturrecherche</text:p>
        </text:list-item>
      </text:list>
      <text:h text:style-name="Heading_20_3" text:outline-level="3"><text:bookmark-start text:name="__RefHeading___NoTitle_11"/><text:bookmark-start text:name="section1"/>28.11.2013<text:bookmark-end text:name="__RefHeading___NoTitle_11"/><text:bookmark-end text:name="section1"/></text:h>
      <text:list text:style-name="List_20_1" text:continue-numbering="false">
        <text:list-item>
          <text:p text:style-name="List_20_1_Content_First"> Terminfestlegung Antrittsvortrag</text:p>
        </text:list-item>
        <text:list-item>
          <text:p text:style-name="List_20_1_Content_Last"> Besprechung Related Work, Zeitplan</text:p>
        </text:list-item>
      </text:list>
      <text:h text:style-name="Heading_20_3" text:outline-level="3"><text:bookmark-start text:name="__RefHeading___NoTitle_12"/><text:bookmark-start text:name="section2"/>12.12.2013<text:bookmark-end text:name="__RefHeading___NoTitle_12"/><text:bookmark-end text:name="section2"/></text:h>
      <text:list text:style-name="List_20_1" text:continue-numbering="false">
        <text:list-item>
          <text:p text:style-name="List_20_1_Content_First"> Besprechung Antrittsvortrag (16.12.)</text:p>
        </text:list-item>
        <text:list-item>
          <text:p text:style-name="List_20_1_Content_Last"> Besprechung Struktur Bachelorarbeit</text:p>
        </text:list-item>
      </text:list>
      <text:h text:style-name="Heading_20_3" text:outline-level="3"><text:bookmark-start text:name="__RefHeading___NoTitle_13"/><text:bookmark-start text:name="section3"/>19.12.2013<text:bookmark-end text:name="__RefHeading___NoTitle_13"/><text:bookmark-end text:name="section3"/></text:h>
      <text:list text:style-name="List_20_1" text:continue-numbering="false">
        <text:list-item>
          <text:p text:style-name="List_20_1_Content_First"> Besprechung „Modell Ceiling Notifications“ (RW)</text:p>
        </text:list-item>
        <text:list-item>
          <text:p text:style-name="List_20_1_Content_Last"> Besprechung der Auswahl der Notifications (KS präsentiert Varianten)</text:p>
        </text:list-item>
      </text:list>
      <text:h text:style-name="Heading_20_3" text:outline-level="3"><text:bookmark-start text:name="__RefHeading___NoTitle_14"/><text:bookmark-start text:name="section4"/>23.01.2014<text:bookmark-end text:name="__RefHeading___NoTitle_14"/><text:bookmark-end text:name="section4"/></text:h>
      <text:list text:style-name="List_20_1" text:continue-numbering="false">
        <text:list-item>
          <text:p text:style-name="List_20_1_Content_First"> Besprechung Related Work, Test</text:p>
        </text:list-item>
        <text:list-item>
          <text:p text:style-name="List_20_1_Content_Last"> Testablauf: Weitere Related Work suchen, um die Faktoren Farbe und Form der Benachrichtigung bestimmen zu können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19:57</meta:creation-date>
    <dc:creator>Generated</dc:creator>
    <dc:date>2025-06-09T00::19:57</dc:date>
    <dc:language>en-US</dc:language>
    <meta:editing-cycles>1</meta:editing-cycles>
    <meta:editing-duration>PT0S</meta:editing-duration>
    <dc:title>arbeiten:ceiling_notifications</dc:title>
  </office:meta>
</office:document-meta>
</file>