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clipboard_attribution"/><text:bookmark-start text:name="__RefHeading___entwurf_implementierung_und_evaluation_eines_copy_paste-mechanismus_mit_quellenattribuierung_1"/><text:bookmark-start text:name="entwurf_implementierung_und_evaluation_eines_copy_paste-mechanismus_mit_quellenattribuierung"/>Entwurf, Implementierung und Evaluation eines Copy&amp;Paste-Mechanismus mit Quellenattribuierung<text:bookmark-end text:name="__RefHeading___entwurf_implementierung_und_evaluation_eines_copy_paste-mechanismus_mit_quellenattribuierung_1"/><text:bookmark-end text:name="entwurf_implementierung_und_evaluation_eines_copy_paste-mechanismus_mit_quellenattribuierun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…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n dieser Arbeit soll exemplarisch für eine gebräuchliche Anwendung - z.B. Chrome - (bei Masterarbeit: generisch für mehrere Anwendungen) die Zwischenablage so ergänzt werden, dass Quellenangaben zum kopierten Objekt mitkopiert werden. Beim Einfügen des Objekts sollen die Quellenangaben in passender Weise miteingefügt werden.</text:p>
      <text:p text:style-name="Text_20_body">Die Effektivität und Effizienz des Ansatzes soll in einer Benutzerstudie verifiz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Einarbeiten in Grundkonzepte der Zwischenablage unter verschiedenen Betriebssystemen</text:p>
        </text:list-item>
        <text:list-item>
          <text:p text:style-name="List_20_1_Content">Einarbeiten in verwandte Arbeiten</text:p>
        </text:list-item>
        <text:list-item>
          <text:p text:style-name="List_20_1_Content">Sammeln von Daten zur Nutzung der Zwischenablage</text:p>
        </text:list-item>
        <text:list-item>
          <text:p text:style-name="List_20_1_Content">Implementierung einer Test-Anwendung</text:p>
        </text:list-item>
        <text:list-item>
          <text:p text:style-name="List_20_1_Content">Ermitteln von technischen und ergonomischen Anforderungen durch geeignete Mittel</text:p>
        </text:list-item>
        <text:list-item>
          <text:p text:style-name="List_20_1_Content">Erweiterung einer existierenden Anwendung um Copy&amp;Paste+Attribution.</text:p>
        </text:list-item>
        <text:list-item>
          <text:p text:style-name="List_20_1_Content_Last">Entwicklung und Durchführung einer Benutzerstudie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Grundkenntnisse Linux</text:p>
        </text:list-item>
        <text:list-item>
          <text:p text:style-name="List_20_1_Content_Last">solide Programmierkenntnisse (hilfreich z.B. Python, C++, C, JavaScript) je nach zu erweiternder Anwendung.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<text:a xlink:type="simple" xlink:href="http://commonsmachinery.se/labs/" text:style-name="Internet_20_link" text:visited-style-name="Visited_20_Internet_20_Link">http://commonsmachinery.se/labs/</text:a></text:p>
        </text:list-item>
        <text:list-item>
          <text:p text:style-name="List_20_1_Content"><text:a xlink:type="simple" xlink:href="http://commonsmachinery.se/2013/10/copy-paste-conclusions-put-the-metadata-on-the-clipboard/" text:style-name="Internet_20_link" text:visited-style-name="Visited_20_Internet_20_Link">http://commonsmachinery.se/2013/10/copy-paste-conclusions-put-the-metadata-on-the-clipboard/</text:a></text:p>
        </text:list-item>
        <text:list-item>
          <text:p text:style-name="List_20_1_Content"><text:a xlink:type="simple" xlink:href="https://wiki.ubuntuusers.de/Zwischenablage/" text:style-name="Internet_20_link" text:visited-style-name="Visited_20_Internet_20_Link">https://wiki.ubuntuusers.de/Zwischenablage/</text:a></text:p>
        </text:list-item>
        <text:list-item>
          <text:p text:style-name="List_20_1_Content">ITT-Foliensatz zu Clipboards</text:p>
        </text:list-item>
        <text:list-item>
          <text:p text:style-name="List_20_1_Content_Last">Clipboard-Manager wie Klipper, Glipper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9::42:16</meta:creation-date>
    <dc:creator>Generated</dc:creator>
    <dc:date>2025-06-08T19::42:16</dc:date>
    <dc:language>en-US</dc:language>
    <meta:editing-cycles>1</meta:editing-cycles>
    <meta:editing-duration>PT0S</meta:editing-duration>
    <dc:title>arbeiten:clipboard_attribution</dc:title>
  </office:meta>
</office:document-meta>
</file>