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ms_prozessanalyse"/><text:bookmark-start text:name="__RefHeading___wie_kommt_der_inhalt_auf_die_webseiteprozessanalyse_und_optimierung_der_usability_des_cms_von_save.tv_1"/><text:bookmark-start text:name="wie_kommt_der_inhalt_auf_die_webseiteprozessanalyse_und_optimierung_der_usability_des_cms_von_save.tv"/>Wie kommt der Inhalt auf die Webseite: Prozessanalyse und Optimierung der Usability des CMS von save.tv.<text:bookmark-end text:name="__RefHeading___wie_kommt_der_inhalt_auf_die_webseiteprozessanalyse_und_optimierung_der_usability_des_cms_von_save.tv_1"/><text:bookmark-end text:name="wie_kommt_der_inhalt_auf_die_webseiteprozessanalyse_und_optimierung_der_usability_des_cms_von_save.tv"/></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ave.TV ist ein Online Rekorder, welcher Sendungen aufzeichnet. Die Kunden können hierbei selber bestimmen, welche Serien, Filme oder Reportagen sie aufnehmen und anschließend herunterladen wollen. Des Weiteren hat der Nutzer die Option Werbung herausschneiden zu lassen. Damit die Nutzer Einsicht in den Programmablauf bekommen, gibt es auf der Seite ein Fernsehprogramm mit direktem Link zur Aufnahme. Außerdem sind Bilder und ein Beschreibungstext zu den einzelnen Sendungen vorhanden.  Für das Verwalten der Bilder und Texte benutzt Save.TV ein Content Management System, welches verschiedene Usability Probleme aufweist und somit das Arbeiten erschw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Prozessanalyse und benutzerzentriertes Redesign für die Bereitstellung von multimedialen Inhalten auf einer Webseite auf Basis eines CM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 Schritt ist die Prozessanalyse, in der ich die einzelnen Arbeitsschritte
durchgehe und die verschiedenen Probleme, die dabei auftreten, erörtere. (Die
ich in einem Pluralistic walkthrough mit Mitarbeitern sammle) 
2. Schritt wäre dann die Wettbewerbsanalyse bei der ich mir Content bezogene
Webseiten anschaue (wie eLearning Seiten oder soziale Netzwerke) und mit dem
CMS von Save.tv im Bezug auf die gemeinsamen Arbeitsschritte vergleiche
3. ich erstelle einen Prototypen anhand der gewonnen Erkenntnisse. Anschließend
teste ich ihn mit Probanden und verbessere ihn notfalls noch einmal. Den
Schritt wiederhole ich dann solange, bis alle Probleme beseitigt sind.
4. die Implementierung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Allen, J., &amp; Chudley, J. (2012). Smashing UX Design (1. Auflage., p. 446). John Wiley &amp; Sons.
 Boiko, B. (2004). Content Management Bible (p. 1176). John Wiley &amp; Sons.
 Halvorson, K., &amp; Rach, M. (2012). Content Strategy for the Web (2nd ed., p. 197). New Riders.
 Jakob, N. (2010). Usability Engineering (New editio., p. 362). Morgan Kaufmann.
 Kahn, J. (2010). Strategic Content Management. A LIST APART. Retrieved from <text:a xlink:type="simple" xlink:href="http://alistapart.com/article/" text:style-name="Internet_20_link" text:visited-style-name="Visited_20_Internet_20_Link">http://alistapart.com/article/</text:a> strategic-content-management
 Kissane, E. (n.d.). The Elements of Content Strategy. A BOOK APART.
 Leventhal, L., &amp; Barnes, J. (2007). Usability engineering-process, products and examples (1. Auflage., p. 336). Addison Wesley Pub Co Inc.
 Nix, M. (2005). Web Content Management. CMS verstehen und auswählen (p. 202). Entwickler.Press.
 Richter, M., &amp; Flückinger, M. (2013). Usability Engineering kompakt (3. Auflage., p. 179). Springer Vieweg.
 Sarodnick, F., &amp; Brau, H. (2011). Methoden der Usability Evaluation: Wissenschaftliche Grundlagen und praktische Anwendung (2. Auflage., p. 278). Huber, Bern.
 Simpson, D. (2005). Content for one: developing a personal content management system. Proceeding, 338.342.
 Suh, P., Ellis, J., &amp; Thiemecke, D. (2002). Content Management Systems (p. 400). Peer Information.
 Tidwell, J. (2011). Designing Interfaces (2. Auflage., p. 547). O’Reilly.
 Vogler, K. (2006). Usability von Web Content Management Syste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6:38</meta:creation-date>
    <dc:creator>Generated</dc:creator>
    <dc:date>2025-06-09T05::06:38</dc:date>
    <dc:language>en-US</dc:language>
    <meta:editing-cycles>1</meta:editing-cycles>
    <meta:editing-duration>PT0S</meta:editing-duration>
    <dc:title>arbeiten:cms_prozessanalyse</dc:title>
  </office:meta>
</office:document-meta>
</file>