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de-cast"/><text:bookmark-start text:name="__RefHeading___codecastide-intergrierte_audio-walkthoughs_zur_praesentation_von_quellcodebeispielen_in_der_programmierausbildung_1"/><text:bookmark-start text:name="codecastide-intergrierte_audio-walkthoughs_zur_praesentation_von_quellcodebeispielen_in_der_programmierausbildung"/>CodeCast:  IDE-Intergrierte Audio-Walkthoughs zur Präsentation von Quellcodebeispielen in der Programmierausbildung<text:bookmark-end text:name="__RefHeading___codecastide-intergrierte_audio-walkthoughs_zur_praesentation_von_quellcodebeispielen_in_der_programmierausbildung_1"/><text:bookmark-end text:name="codecastide-intergrierte_audio-walkthoughs_zur_praesentation_von_quellcodebeispielen_in_der_programmier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deverständnis stellt eine wichtige Fähigkeit dar, die sich ProgrammieranfängerInnen im Rahmen der Softwareausbildung aneignen müssen. Dazu beschäftigen sich die StudentInnen mit oftmals mit vorgegebenen und kommentierten Code im Rahmen von Beispiellösungen, Nachvollziehbarkeit der Bewertung eigener Lösungen, sowie während der Einarbeitung in die Vorgaben für Übungsaufgaben. Da ein großer Teil der Softwareausbildung im Selbststudium betrieben wird, müssen sowohl Code, als auch Kommentare eine besonders hohe Güte vorweisen. In einer Studie konnte bereits nachgewiesen werden, dass Podcasts im Kontext der Lehre zu einem besseren Verständnis der Inhalte führen kann [1]. Diese Form der Wissensvermittlung könnte insbesondere ProgrammieranfängerInnen zu einem verbesserten Codeverständnis verhel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den Einfluss von Sprach-Kommentaren bei der Präsentation von Quellcodebeispielen in der Programmierausbildung. Dazu wird ein Plugin für die Entwicklungsumgebung Android Studio entwickelt, welches den Studierenden die Möglichkeit geben soll, neben den geschriebenen ebenfalls gesprochene Kommentare und Erklärungen zu einzelnen Passagen im Quellcode zu erhalten. Gesteuert wird das Plugin durch ein typisches Audioplayer-Interface, welches in einem User-Centered-Design-Prozess entwickelt wird. In einer anschließenden User-Studie wird das Plugin und die daraus resultierende subjektive Wahrnehmung der Probanden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ammeln von geeigneter Literatur zu verwandten Arbeiten</text:p>
        </text:list-item>
        <text:list-item>
          <text:p text:style-name="List_20_1_Content"> Anforderungserhebung auf Basis eines Fokusgruppeninterviews mit DozentInnen (?)</text:p>
        </text:list-item>
        <text:list-item>
          <text:p text:style-name="List_20_1_Content"> Entwurf und Entwicklung des Plugins im Rahmen eines User-Centered-Design-Prozesses</text:p>
        </text:list-item>
        <text:list-item>
          <text:p text:style-name="List_20_1_Content_Last"> Entwurf, 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Programmierkenntnisse</text:p>
        </text:list-item>
        <text:list-item>
          <text:p text:style-name="List_20_1_Content_Last"> Fortgeschrittene Erfahrung im Umgang mit IDEs (insb. IntelliJ-Plattform)</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ampbell, G. (2005). Podcasting in education. EDUCAUSE, Nov/Dec, 5, 33-4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32</meta:creation-date>
    <dc:creator>Generated</dc:creator>
    <dc:date>2025-06-09T02::29:32</dc:date>
    <dc:language>en-US</dc:language>
    <meta:editing-cycles>1</meta:editing-cycles>
    <meta:editing-duration>PT0S</meta:editing-duration>
    <dc:title>arbeiten:code-cast</dc:title>
  </office:meta>
</office:document-meta>
</file>