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omparing_annotation_tools"/><text:bookmark-start text:name="__RefHeading___systematic_comparison_of_annotation_tools_1"/><text:bookmark-start text:name="systematic_comparison_of_annotation_tools"/>Systematic Comparison of Annotation Tools<text:bookmark-end text:name="__RefHeading___systematic_comparison_of_annotation_tools_1"/><text:bookmark-end text:name="systematic_comparison_of_annotation_tool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Annotating text documents is a common task among office workers.
Besides the „classical“ method of highlighting and taking notes on paper there is a variety of different tools, ranging from built-in functions of different PDF readers over annotating LaTeX source code (e.g. in <text:a xlink:type="simple" xlink:href="https://overleaf.com" text:style-name="Internet_20_link" text:visited-style-name="Visited_20_Internet_20_Link">Overleaf</text:a>) to emulating the paper-based process with tablet and stylus.
Each of those techniques offers different affordances for users, making some types of annotation easier and others harder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his work aims to find out to what extend the available tools of a certain annotation method influence which kinds of annotations are made and how many errors in a text are found.
This includes creating an overview of existing annotation methods beforehand.
In a controlled user study, representative annotation methods should be compared in terms of qualitative characteristics and error recall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astListParagraph_List_20_1_Content_First">designing and conducting a user study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8:29</meta:creation-date>
    <dc:creator>Generated</dc:creator>
    <dc:date>2025-06-09T00::18:29</dc:date>
    <dc:language>en-US</dc:language>
    <meta:editing-cycles>1</meta:editing-cycles>
    <meta:editing-duration>PT0S</meta:editing-duration>
    <dc:title>arbeiten:comparing_annotation_tools</dc:title>
  </office:meta>
</office:document-meta>
</file>