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rona-hilfe_app"/><text:bookmark-start text:name="__RefHeading___corona-hilfe_app_1"/><text:bookmark-start text:name="corona-hilfe_app"/>Corona-Hilfe App<text:bookmark-end text:name="__RefHeading___corona-hilfe_app_1"/><text:bookmark-end text:name="corona-hilfe_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mpirische Untersuchungen konnten zeigen, dass Quarantänemaßnahmen von psychischen Auffälligkeiten wie Depressivität und Stressreaktionen begleitet werden. Eine aktuelle, an der PFH - Private Hochschule Göttingen durchgeführte Studie, konnte zeigen, dass sich die schwere depressive Symptombelastung zur Zeit der Corona-Krise im Vergleich zur Norm um das Fünffache erhöht hat. Die negativen Auswirkungen der Corona-Krise auf das psychische Wohlbefinden könnten weit über die akute Krise bestehen bleiben. Ziel des neuen Projektes an der PFH ist daher die Entwicklung einer psychoedukativen Smartphone-App. Unter Psychoedukation versteht man in der Psychologie die systematische Vermittlung von Wissen um psychische Auffälligkeiten. So können Smartphone-Apps z. B. Informationen über Angst- und Depressionssymptome für NutzerInnen liefern und durch leicht durchzuführenden Übungen Entlastung biet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unseres Projektes ist es, belastete Personen über mögliche Belastungssymptome, die in der Folge der Corona-Situation auftreten können (wie z.B. gedrückte Stimmung, Antriebslosigkeit, sozialer Rückzug, Schlafstörungen, innere Unruhe etc.), aufzuklären und ihnen eine erste Orientierung zur Selbsthilfe bieten (z. B. Übungen für Zuhause, weiterführende Adressen etc). Wir möchten somit einer breiten Masse eine niederschwellige Unterstützung in und nach Krisenzeiten zugänglich machen. Die Smartphone-App dient dabei nicht als Online-Therapie, sondern unterstützt NutzerInnen darin, Wartezeiten auf ambulante eine psychotherapeutische Behandlung zu überbrück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 Entwicklung, Programmierung und Evaluation der Smartphone-App stellt die Hauptaufgabe dar. Inhalte werden hierbei in Zusammenarbeit mit PsychologiestudentInnen entwickelt.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eitere Infos direkt bei meyer@pfh.de (Private Hochschule Gött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1:55</meta:creation-date>
    <dc:creator>Generated</dc:creator>
    <dc:date>2025-06-09T09::41:55</dc:date>
    <dc:language>en-US</dc:language>
    <meta:editing-cycles>1</meta:editing-cycles>
    <meta:editing-duration>PT0S</meta:editing-duration>
    <dc:title>arbeiten:corona-hilfe_app</dc:title>
  </office:meta>
</office:document-meta>
</file>