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cross_platform_mental_health_app"/><text:bookmark-start text:name="__RefHeading___verknuepfung_mehrerer_teilprojekte_zu_einer_cross_platform_mental_health_app_in_kooperation_mit_dem_lehrstuhl_fuer_klinische_psychologie_der_pfh_goettingen_1"/><text:bookmark-start text:name="verknuepfung_mehrerer_teilprojekte_zu_einer_cross_platform_mental_health_app_in_kooperation_mit_dem_lehrstuhl_fuer_klinische_psychologie_der_pfh_goettingen"/>Verknüpfung mehrerer Teilprojekte zu einer Cross Platform Mental Health App in Kooperation mit dem Lehrstuhl für Klinische Psychologie der PFH Göttingen<text:bookmark-end text:name="__RefHeading___verknuepfung_mehrerer_teilprojekte_zu_einer_cross_platform_mental_health_app_in_kooperation_mit_dem_lehrstuhl_fuer_klinische_psychologie_der_pfh_goettingen_1"/><text:bookmark-end text:name="verknuepfung_mehrerer_teilprojekte_zu_einer_cross_platform_mental_health_app_in_kooperation_mit_dem_lehrstuhl_fuer_klinische_psychologie_der_pfh_goetting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Mental Health Apps bieten Nutzenden die Möglichkeit, Aspekte ihrer psychische Gesundheit eigenständig zu managen. Ebenso bieten sie das Potential in Zusammenarbeit mit Psychotherapeut:innen auch außerhalb der Sitzungen an psychischer Gesundheit arbeiten (beispielsweise in Form von Hausaufgaben). In einer Kooperation zwischen dem Lehrstuhl für Medieninformatik der UR &amp; dem Lehrstuhl für klinische Psychologie der PFH Göttingen werden transdiagnostische (=diagnoseübergreifende) Inhalte auf Evidenz überprüft und für mobile Plattformen (Smartphones, Tablets), sowie ein web-basiertes Therapeut:innenportal umgesetzt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Im Lauf der letzten Semester wurden Teilbereiche der App/des Therapeut:innenportals im Rahmen mehrerer Abschlussarbeiten implementiert.</text:p>
      <text:p text:style-name="Text_20_body">Diese Arbeit soll sich zum Ziel setzen, die bestehenden Teilbereiche zu einem funktionsfähigen Gesamtkonzept zusammenzuführen. </text:p>
      <text:p text:style-name="Text_20_body">Im Fokus soll dabei stehen, dass der Code sowohl auf Android- als auch auf iOS-Geräten ausgeführt werden kann. 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Sichtung der bestehenden Projekte/Abschlussarbeiten</text:p>
        </text:list-item>
        <text:list-item>
          <text:p text:style-name="List_20_1_Content">Übertragen des bestehenden Codes in ein Cross-Platform-Framework (z.B. Flutter)</text:p>
        </text:list-item>
        <text:list-item>
          <text:p text:style-name="List_20_1_Content">Einarbeiten der aus den Evaluationen hervorgegangenen Verbesserungsvorschläge in den Programmcode</text:p>
        </text:list-item>
        <text:list-item>
          <text:p text:style-name="List_20_1_Content_Last">Begleiten der ersten Evaluationsphase gemeinsam mit den Psycholog:innen aus Göttingen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Bestenfalls Programmierkenntnisse im Bereit der mobilen Anwendungsentwicklung (Android, etc.)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12::51:05</meta:creation-date>
    <dc:creator>Generated</dc:creator>
    <dc:date>2025-04-24T12::51:05</dc:date>
    <dc:language>en-US</dc:language>
    <meta:editing-cycles>1</meta:editing-cycles>
    <meta:editing-duration>PT0S</meta:editing-duration>
    <dc:title>arbeiten:cross_platform_mental_health_app</dc:title>
  </office:meta>
</office:document-meta>
</file>