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ashboard_design_for_racing_cars"/><text:bookmark-start text:name="__RefHeading___dashboard_design_for_racing_cars_1"/><text:bookmark-start text:name="dashboard_design_for_racing_cars"/>Dashboard Design for Racing Cars<text:bookmark-end text:name="__RefHeading___dashboard_design_for_racing_cars_1"/><text:bookmark-end text:name="dashboard_design_for_racing_car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Formula Student racing combines engineering innovation with high-speed performance, placing high demands on both the vehicles and their drivers. Dashboards in these vehicles are critical for presenting real-time driving and vehicle data, enabling quick decision making under intense racing conditions. Despite their importance, existing dashboard designs often overlook key aspects of usability, ergonomics and human-computer interaction, leading to inefficiencies and potential driver distraction. This thesis aims to bridge these gaps by researching and developing a user-centred dashboard specifically tailored to the unique needs of Formula Student cars, optimising both functionality and driver performance under competitive condition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list text:style-name="List_20_1" text:continue-numbering="false">
        <text:list-item>
          <text:p text:style-name="List_20_1_Content_First">Develop a functional and user centered dashboard design for Formula Student cars.</text:p>
        </text:list-item>
        <text:list-item>
          <text:p text:style-name="List_20_1_Content">Create a prototype of the dashboard layout, incorporating user feedback.</text:p>
        </text:list-item>
        <text:list-item>
          <text:p text:style-name="List_20_1_Content_Last">Validate the design through usability testing with drivers and team members.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Conduct a literature review on dashboard designs in motorsports.</text:p>
        </text:list-item>
        <text:list-item>
          <text:p text:style-name="List_20_1_Content">Analyze existing dashboards to identify strengths and weaknesses.</text:p>
        </text:list-item>
        <text:list-item>
          <text:p text:style-name="List_20_1_Content">Define user requirements through interviews and feedback from the Formula Student team.</text:p>
        </text:list-item>
        <text:list-item>
          <text:p text:style-name="List_20_1_Content">Design initial dashboard wireframes and iterate based on feedback.</text:p>
        </text:list-item>
        <text:list-item>
          <text:p text:style-name="List_20_1_Content">Develop a prototype of the dashboard interface.</text:p>
        </text:list-item>
        <text:list-item>
          <text:p text:style-name="List_20_1_Content_Last">Conduct usability testing and document findings.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I/UX design principles.</text:p>
        </text:list-item>
        <text:list-item>
          <text:p text:style-name="List_20_1_Content">Familiarity with motorsport or automotive systems is an advantage.</text:p>
        </text:list-item>
        <text:list-item>
          <text:p text:style-name="List_20_1_Content_Last">prototyping tools and data visualisation.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0:48</meta:creation-date>
    <dc:creator>Generated</dc:creator>
    <dc:date>2025-06-09T05::00:48</dc:date>
    <dc:language>en-US</dc:language>
    <meta:editing-cycles>1</meta:editing-cycles>
    <meta:editing-duration>PT0S</meta:editing-duration>
    <dc:title>arbeiten:dashboard_design_for_racing_cars</dc:title>
  </office:meta>
</office:document-meta>
</file>