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b-automaten-simulator"/><text:bookmark-start text:name="__RefHeading___entwicklung_eines_simulators_fuer_fahrkartenautomaten_der_deutschen_bahn_1"/><text:bookmark-start text:name="entwicklung_eines_simulators_fuer_fahrkartenautomaten_der_deutschen_bahn"/>Entwicklung eines Simulators für Fahrkartenautomaten der Deutschen Bahn<text:bookmark-end text:name="__RefHeading___entwicklung_eines_simulators_fuer_fahrkartenautomaten_der_deutschen_bahn_1"/><text:bookmark-end text:name="entwicklung_eines_simulators_fuer_fahrkartenautomaten_der_deutschen_bah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Fahrkartenautomaten der Deutschen Bahn sind weit verbreitet und werden täglich von vielen tausenden Menschen genutzt.
Allerdings haben regelmäßig Benutzer Probleme mit der Bedienung der Automaten.
Deshalb wird die Benutzerschnittstelle der Automaten gerne in Lehrveranstaltungen evaluiert.
Wünschenswert wäre eine Möglichkeit, das existierende Bedienkonzept mit alternativen Konzepten quantitativ zu vergleichen und die Auswirkungen verschiedener Parameter - z.B. der Latenz - zu variie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en Simulator für die Bedienoberfläche der DB-Fahrkartenautomaten zu implementieren, der diese detailliert nachbildet, es aber erlaubt, neue Screens hinzuzufügen und wichtige Parameter zu ändern.
In einer Grundimplementierung sollen zumindest die wichtigsten Screens implementiert sein und wichtige stark interaktive Screens - z.B. mit Onscreen-Tastatureingabe - funktionieren.
Der Prototyp soll in HTML+CSS+JS implementiert werden, visuell dem Original entsprechen, und leicht modifizierbar sei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7::47:03</meta:creation-date>
    <dc:creator>Generated</dc:creator>
    <dc:date>2025-04-25T07::47:03</dc:date>
    <dc:language>en-US</dc:language>
    <meta:editing-cycles>1</meta:editing-cycles>
    <meta:editing-duration>PT0S</meta:editing-duration>
    <dc:title>arbeiten:db-automaten-simulator</dc:title>
  </office:meta>
</office:document-meta>
</file>