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esignstrategien_fuer_kleine_screens"/><text:bookmark-start text:name="__RefHeading___jedes_pixel_zaehlt._designstrategien_fuer_kleine_screens_1"/><text:bookmark-start text:name="jedes_pixel_zaehlt._designstrategien_fuer_kleine_screens"/>Jedes Pixel zählt. Designstrategien für kleine Screens.<text:bookmark-end text:name="__RefHeading___jedes_pixel_zaehlt._designstrategien_fuer_kleine_screens_1"/><text:bookmark-end text:name="jedes_pixel_zaehlt._designstrategien_fuer_kleine_screen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Für kleine Screens gibt es unterschiedliche Design-Guidelines, die teils widersprüchliche Empfehlungen aussprechen wie die Informationsreduktion einerseits oder die Animierung von interaktiven Elementen andererseits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e der Arbeit: Design-Strategien zu identifizieren, klassifizieren und anhand von interaktiven Prototypen zu überprüfen.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0::03:35</meta:creation-date>
    <dc:creator>Generated</dc:creator>
    <dc:date>2025-06-09T10::03:35</dc:date>
    <dc:language>en-US</dc:language>
    <meta:editing-cycles>1</meta:editing-cycles>
    <meta:editing-duration>PT0S</meta:editing-duration>
    <dc:title>arbeiten:designstrategien_fuer_kleine_screens</dc:title>
  </office:meta>
</office:document-meta>
</file>