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digital_for_all_passengers"/><text:bookmark-start text:name="__RefHeading___digital_for_all_passengers._-_an_exploration_of_passenger_needs_for_the_user_experience_design_of_infotainment_systems_1"/><text:bookmark-start text:name="digital_for_all_passengers._-_an_exploration_of_passenger_needs_for_the_user_experience_design_of_infotainment_systems"/>Digital for all passengers. - An exploration of passenger needs for the user experience design of infotainment systems<text:bookmark-end text:name="__RefHeading___digital_for_all_passengers._-_an_exploration_of_passenger_needs_for_the_user_experience_design_of_infotainment_systems_1"/><text:bookmark-end text:name="digital_for_all_passengers._-_an_exploration_of_passenger_needs_for_the_user_experience_design_of_infotainment_systems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test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test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Nach Absprache mit dem Betreuer.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Keine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Nach Absprache mit dem Betreu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2::30:05</meta:creation-date>
    <dc:creator>Generated</dc:creator>
    <dc:date>2025-06-09T02::30:05</dc:date>
    <dc:language>en-US</dc:language>
    <meta:editing-cycles>1</meta:editing-cycles>
    <meta:editing-duration>PT0S</meta:editing-duration>
    <dc:title>arbeiten:digital_for_all_passengers</dc:title>
  </office:meta>
</office:document-meta>
</file>