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diskussion_zur_evaluation_des_masterstudiengangs_medieninformatik"/><text:bookmark-start text:name="__RefHeading___diskussion_zur_evaluation_des_masterstudiengangs_medieninformatik_1"/><text:bookmark-start text:name="diskussion_zur_evaluation_des_masterstudiengangs_medieninformatik"/>Diskussion zur Evaluation des Masterstudiengangs Medieninformatik<text:bookmark-end text:name="__RefHeading___diskussion_zur_evaluation_des_masterstudiengangs_medieninformatik_1"/><text:bookmark-end text:name="diskussion_zur_evaluation_des_masterstudiengangs_medieninformatik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Evaluation des Masters MI im WS 2019 / 2020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Diskussion zur Evaluation des Masterstudiengangs Medieninformatik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Probleme sammlen, Lösungen diskutieren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Erfahrungen im Masterstudium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PO et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9::42:58</meta:creation-date>
    <dc:creator>Generated</dc:creator>
    <dc:date>2025-06-08T19::42:58</dc:date>
    <dc:language>en-US</dc:language>
    <meta:editing-cycles>1</meta:editing-cycles>
    <meta:editing-duration>PT0S</meta:editing-duration>
    <dc:title>arbeiten:diskussion_zur_evaluation_des_masterstudiengangs_medieninformatik</dc:title>
  </office:meta>
</office:document-meta>
</file>