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elearning_oop"/><text:bookmark-start text:name="__RefHeading___entwicklung_einer_interaktiven_e-learning_applikation_fuer_programmieranfaenger_1"/><text:bookmark-start text:name="entwicklung_einer_interaktiven_e-learning_applikation_fuer_programmieranfaenger"/>Entwicklung einer interaktiven E-Learning Applikation für Programmieranfänger<text:bookmark-end text:name="__RefHeading___entwicklung_einer_interaktiven_e-learning_applikation_fuer_programmieranfaenger_1"/><text:bookmark-end text:name="entwicklung_einer_interaktiven_e-learning_applikation_fuer_programmieranfaenger"/></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Viele Programmieranfänger haben zunächst Probleme beim Verständnis des Stoffs oder bei der Umsetzung kleinerer Aufgaben. Die meisten Bücher zur Programmierung sind eher theoretisch ausgelegt und fordern  vom Leser meist kaum Mitarbeit. Da das Feld der Programmierung jedoch praktisch ist, trägt der Einsatz von Büchern unter Umständen nicht zum Lernerfolg bei. Daher soll eine Applikation entwickelt werden, die das interaktive Erlernen einer Programmiersprache ermöglicht.</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Ziel ist es, eine interaktive E-Learning Applikation für Tablet PCs zu entwickeln, die Programmieranfänger beim Lernen unterstützt. </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 Literaturrecherche zu E-Learning und speziell zu E-Learning und Programmierung 
- Befragung der Teilnehmer des Kurses „Einführung in die Programmierung und Programmiersprachen (Einführung in Java/Objektorientierte Programmierung)“ nach deren Problemen beim Erlernen einer Programmiersprache und Wünschen hinsichtlich einer E-Learning Applikation
- Konzeption der Applikation
- Implementierung 
- Durchführung von Nutzertests
- Schriftliche Dokumentation der Ergebnisse</text:p>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Keine</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Nach Absprache mit dem Betreu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9T04::59:40</meta:creation-date>
    <dc:creator>Generated</dc:creator>
    <dc:date>2025-06-09T04::59:40</dc:date>
    <dc:language>en-US</dc:language>
    <meta:editing-cycles>1</meta:editing-cycles>
    <meta:editing-duration>PT0S</meta:editing-duration>
    <dc:title>arbeiten:elearning_oop</dc:title>
  </office:meta>
</office:document-meta>
</file>