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enterprise_e-mail_communication_network"/><text:bookmark-start text:name="__RefHeading___enterprise_e-mail_communication_network_1"/><text:bookmark-start text:name="enterprise_e-mail_communication_network"/>Enterprise E-Mail Communication Network<text:bookmark-end text:name="__RefHeading___enterprise_e-mail_communication_network_1"/><text:bookmark-end text:name="enterprise_e-mail_communication_network"/></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E-Mail ist und bleibt eines der wichtigsten Kommunikationsmittel innerhalb jedes Unternehmens und jeder Organisation. Kommunikation innerhalb eines Unternehmens spiegelt, im Gegensatz zu bestehenden Organigrammen, die tatsächlichen Aktivitäten und Hierarchieebenen wieder. Externer Partner: Ernst &amp; Young GmbH, Münch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Im Rahmen dieser Arbeit soll E-Mail mittels Social Network Analyse analysiert und visualisiert werden, um Unternehmen dabei zu helfen wichtige Informationen zu identifizieren und bessere Entscheidungen zu treff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Nach Absprache mit dem Betreuer.</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Keine</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References</text:p>
      <text:p text:style-name="Text_20_body">[1] F.B. Viégas, D. Boyd, D.H. Nguyen, J. Potter, J. Donath, Digital artifacts for remembering and storytelling: PostHistory and Social Network Fragments, in: Proceedings of Hawaii International Conference on System Sciences (HICCSS), 2004, pp. 105–111.</text:p>
      <text:p text:style-name="Text_20_body">[2] S.I. Donaldson, E.J. Grant-Vallone, Understanding self-report bias in organizational behavior research, J. Bus. Psychol. 17 (Dec. 2002) 245–260.</text:p>
      <text:p text:style-name="Text_20_body">[3] A. Leuski, Email is a Stage: Discovering People Roles from Email Archives. Proc SIGIR 2004, ACM Press, New York, 2004, pp. 502–503.</text:p>
      <text:p text:style-name="Text_20_body">[4] Heer, Exploring Enron: Visualizing ANLP Results, Available online at:<text:a xlink:type="simple" xlink:href="http://hci.stanford.edu/jheer/projects/enron/v1" text:style-name="Internet_20_link" text:visited-style-name="Visited_20_Internet_20_Link">http://hci.stanford.edu/jheer/projects/enron/v1</text:a></text:p>
      <text:p text:style-name="Text_20_body">[5] N. Ducheneaut, V. Bellotti, Email as habitat: an exploration of embedded personal information management, Interactions 8 (5) (2001) 30–38.</text:p>
      <text:p text:style-name="Text_20_body">[6] S. Whittaker, V. Bellotti, J. Gwizdka, Email in personal information management, Commun. ACM 49 (1) (2006) 68–73.</text:p>
      <text:p text:style-name="Text_20_body">[7] J.R. Tyler, D.M. Wilkinson, B.A. Huberman, E-mail as spectroscopy: automated discovery of community structure within organizations, Informat. Soc.: Int. J. 21 (2005) 143.</text:p>
      <text:p text:style-name="Text_20_body">[8] V.R. Carvalho, W.W. Cohen, On the Collective Classification of Email Speech Acts. Proc. SIGIR 2005, ACM Press, New York, 2005, pp. 345–352.</text:p>
      <text:p text:style-name="Text_20_body">[9] D. Elsweiler, M. Baillie, I. Ruthven, Exploring memory in email refinding, ACM Trans. Information Systems 26 (4) (2008) 1–36.</text:p>
      <text:p text:style-name="Text_20_body">[10] A. Perer, B. Shneiderman, D.W. Oard, Using rhythms of relationships to understand e-mail archives, J. Am. Soc. Inf. Sci. Technol. 57 (14) (2006) 1936–1948.</text:p>
      <text:p text:style-name="Text_20_body">[11] A. Perer, M.A. Smith, Contrasting portraits of email practices: Visual Approaches to Reflection and Analysis, Proceedings International Conference on Advanced Visual Interfaces (AVI 2006), 2006, pp. 389–395.</text:p>
      <text:p text:style-name="Text_20_body">[12] G. Venolia, C. Neustaedter, Understanding Sequence and Reply Relationships within Email Conversations: A Mixed-Model Visualization, Proc. CHI 2003, ACM Press, New York, 2003, pp. 361–368.</text:p>
      <text:p text:style-name="Text_20_body">[13] F.B. Viegas, S. Golder, J. Donath, Visualizing Email Content: Portraying Relationships from Conversational Histories, Proceedings SIGCHI 2006, ACM Press, New York, 2006, pp. 979–988.</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05::02:37</meta:creation-date>
    <dc:creator>Generated</dc:creator>
    <dc:date>2025-06-09T05::02:37</dc:date>
    <dc:language>en-US</dc:language>
    <meta:editing-cycles>1</meta:editing-cycles>
    <meta:editing-duration>PT0S</meta:editing-duration>
    <dc:title>arbeiten:enterprise_e-mail_communication_network</dc:title>
  </office:meta>
</office:document-meta>
</file>