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r_ar-anwendung_zur_gebaeudebezogenen_informationsuebermittlung"/><text:bookmark-start text:name="__RefHeading___entwicklung_einer_ar-anwendung_zur_gebaeudebezogenen_informationsuebermittlung_1"/><text:bookmark-start text:name="entwicklung_einer_ar-anwendung_zur_gebaeudebezogenen_informationsuebermittlung"/>Entwicklung einer AR-Anwendung zur gebäudebezogenen Informationsübermittlung<text:bookmark-end text:name="__RefHeading___entwicklung_einer_ar-anwendung_zur_gebaeudebezogenen_informationsuebermittlung_1"/><text:bookmark-end text:name="entwicklung_einer_ar-anwendung_zur_gebaeudebezogenen_informationsuebermittl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Einsatz von Augmented Reality kann in einem städtischen Umfeld in vielerlei Hinsicht sinnvoll und hilfreich sein. Ein auf der Hand liegendes Beispiel wäre die Informationsgewinnung mittels eines mobilen Gerätes zu bestimmten Bauwerken, vor denen man sich gerade befindet. Auf welche Art und Weise lassen sich vor Ort Gebäudeinformationen und Visualisierungen in AR am besten vornehmen. Welche Visualisierungsmöglichkeiten bieten sich für den AR-Einsatz in diesem Anwendungsfall.</text:p>
      <text:p text:style-name="Text_20_body">Das Amt für Stadtentwicklung in Regensburg verfügt über viele Datenquellen (3D-Modelle, Luftbilder, historisches Bildmaterial usw.), auf die für das Projekt zurückgegriffen werden kann.
Es würde sich anbieten, multimediale Darstellungen Als AR-Projektionen zu integr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R-Informationsübermittlung nach den Vorgaben der Stadt Regensburg</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rstellung einer prototypischen AR-Anwendung.
Evaluation der eingesetzten Interaktionsprinzipien.</text:p>
      <text:p text:style-name="Text_20_body">Ggf. Anreicherung der Applikation mit multimedialen Übermittlungsvarianten, wie z.B. Audio, Smartwatch usw.
Ggf. Vergleich mit VR-Variant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mgang mit 3D-Modellen. Affinität für AR-Frameworks.</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sprechpartner bei der Stadt Regensburg: Gerhard Völkl - Voelkl.Gerhard@Regensburg.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7::54:16</meta:creation-date>
    <dc:creator>Generated</dc:creator>
    <dc:date>2025-06-09T07::54:16</dc:date>
    <dc:language>en-US</dc:language>
    <meta:editing-cycles>1</meta:editing-cycles>
    <meta:editing-duration>PT0S</meta:editing-duration>
    <dc:title>arbeiten:entwicklung_einer_ar-anwendung_zur_gebaeudebezogenen_informationsuebermittlung</dc:title>
  </office:meta>
</office:document-meta>
</file>