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echtzeit-dashboards"/><text:bookmark-start text:name="__RefHeading___entwicklung_eines_echtzeit-dashboards_1"/><text:bookmark-start text:name="entwicklung_eines_echtzeit-dashboards"/>Entwicklung eines Echtzeit-Dashboards<text:bookmark-end text:name="__RefHeading___entwicklung_eines_echtzeit-dashboards_1"/><text:bookmark-end text:name="entwicklung_eines_echtzeit-dashboar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rmationen sind in der heutigen Geschäftswelt ein wichtiger Faktor. Der schnelle Zugriff auf die
jeweils relevanten Informationen, deren leichte Verständlichkeit, sowie deren Informationsgehalt sind
wesentliche Erfolgsfaktoren bei der Steuerung von Unternehmensprozessen und
Entscheidungsfindungen.
Die Herausforderung ist, die jeweils relevanten Informationen für einen konkreten
Anwender/Anwendungsfall aus einer Gesamtmenge in Echtzeit zu ermitteln und dem entsprechenden
Anwender in einer leicht verständlichen und hoch aggregierten Form zur Verfügung zu 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nerhalb des BMW Werks Regensburg fördert die Abteilung TR-411-I die informationstechnische
Prozessoptimierung. Aus dieser Arbeit entstehen viele IT-Systeme, deren Hauptaufgabe es ist, den
Mitarbeiter am Band zeitlich zu entlasten. In dieser Bachelorthesis geht es darum, sinnvolle Parameter
aus diesen Systemen zu wählen, sie automatisch zu messen und über ein Dashboard so darzustellen,
dass sich Manager, Abteilungen und auch andere BMW-Mitarbeiter jederzeit einen Überblick über den
aktuellen Status der verschiedenen Systeme verschaff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s Konzepts zu dem Dashboard mit den darzustellenden Informationen sowie
der Art der Darstellung (Inhalt und Form)
Implementierung der Datenerfassung und Aggregation (die Informationen, die dargestellt
werden sollen) mit Oracle Application Express
Umsetzung des Dashboards als Webplattform mit J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MME, Usability Engineering sowie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ephen Few - Information Dashboard Design: Displaying Data for At-A-Glance Moni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5:00</meta:creation-date>
    <dc:creator>Generated</dc:creator>
    <dc:date>2025-06-09T05::05:00</dc:date>
    <dc:language>en-US</dc:language>
    <meta:editing-cycles>1</meta:editing-cycles>
    <meta:editing-duration>PT0S</meta:editing-duration>
    <dc:title>arbeiten:entwicklung_eines_echtzeit-dashboards</dc:title>
  </office:meta>
</office:document-meta>
</file>