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wicklung_und_evaluation_einer_android-applikation_fuer_trickdogger"/><text:bookmark-start text:name="__RefHeading___entwicklung_und_evaluation_einer_android-applikation_fuer_trickdogger_1"/><text:bookmark-start text:name="entwicklung_und_evaluation_einer_android-applikation_fuer_trickdogger"/>Entwicklung und Evaluation einer Android-Applikation für Trickdogger<text:bookmark-end text:name="__RefHeading___entwicklung_und_evaluation_einer_android-applikation_fuer_trickdogger_1"/><text:bookmark-end text:name="entwicklung_und_evaluation_einer_android-applikation_fuer_trickdogge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Hunde nehmen in der Gesellschaft einen immer größeren Stellenwert ein. Ihren Besitzern ist es meist sehr wichtig, dass ihre Tiere zufrieden und ausgelastet sind, wodurch sich auch durch Unterforderung bedingte Verhaltensauffälligkeiten vorbeugen lassen. 
Da die meisten Hundehalter es ihren Hunden nicht mehr ermöglichen können, der Aufgabe, für die sie ursprünglich gezüchtet wurden, nachzugehen, kommen häufig andere Beschäftigungsmöglichkeiten zum Einsatz. Dazu gehören beispielsweise Agility, Dummytraining oder Trickdogging (Trainieren von Kunststücken) (Franck, 2010). 
Trickdogging kann ohne viel Aufwand bei jedem Wetter durchgeführt werden und eignet sich für Hunde jeden Alters und Gesundheitszustandes, da die Tricks entsprechend ausgewählt und kombiniert werden können (Burow &amp; Nardelli, 2011). Da Trickdogging eine hohe Konzentration des Hundes verlangt, wird dieser spielerisch gefordert und ausgelastet und seine Bindung und Orientierung am Halter wird gestärkt (Burow &amp; Nardelli, 2011).
Fürs Trickdogging können Hundeschulen oder Vereine besucht oder auch selbstständig zuhause oder auf einem Spaziergang trainiert werden (Burow &amp; Nardelli, 2011). Hierbei können Tutorials sowohl Anfängern als auch Fortgeschrittenen neue Trickideen liefern und verschiedene Trainingswege aufzeigen.
Eine Trickdogging-App, auf die Trickdogger jederzeit über ihr Smartphone zugreifen können, könnte Foto- und Videotutorials zu Tricks verschiedener Schwierigkeitsstufen bereithalten und es ihren Nutzern ermöglichen, eigene Trainingsfortschritte zu dokumentier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 eine nutzerfreundliche Android-App entwickelt werden, die Trickdogger bei ihrem Training unterstützt. Die Usability der App soll durch eine iterative Entwicklung auf ihre Nutzer angepass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text:p>
        </text:list-item>
        <text:list-item>
          <text:p text:style-name="List_20_1_Content">Anforderungserhebung</text:p>
        </text:list-item>
        <text:list-item>
          <text:p text:style-name="List_20_1_Content">iterative Implementierung</text:p>
        </text:list-item>
        <text:list-item>
          <text:p text:style-name="List_20_1_Content">Evaluation der Anwendung (Tagebuchstudie)</text:p>
        </text:list-item>
        <text:list-item>
          <text:p text:style-name="List_20_1_Content_Last">Schriftliche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35:00</meta:creation-date>
    <dc:creator>Generated</dc:creator>
    <dc:date>2025-06-09T02::35:00</dc:date>
    <dc:language>en-US</dc:language>
    <meta:editing-cycles>1</meta:editing-cycles>
    <meta:editing-duration>PT0S</meta:editing-duration>
    <dc:title>arbeiten:entwicklung_und_evaluation_einer_android-applikation_fuer_trickdogger</dc:title>
  </office:meta>
</office:document-meta>
</file>