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entwicklung_und_optimierung_eines_3d-druck-workflows_in_der_zahnmedizin"/><text:bookmark-start text:name="__RefHeading___entwicklung_und_optimierung_eines_3d-druck-workflows_in_der_mund-_kiefer-_und_gesichtschirurgie_mkg-chirurgie_1"/><text:bookmark-start text:name="entwicklung_und_optimierung_eines_3d-druck-workflows_in_der_mund-_kiefer-_und_gesichtschirurgie_mkg-chirurgie"/>Entwicklung und Optimierung eines 3D-Druck-Workflows in der Mund-, Kiefer- und Gesichtschirurgie (MKG-Chirurgie)<text:bookmark-end text:name="__RefHeading___entwicklung_und_optimierung_eines_3d-druck-workflows_in_der_mund-_kiefer-_und_gesichtschirurgie_mkg-chirurgie_1"/><text:bookmark-end text:name="entwicklung_und_optimierung_eines_3d-druck-workflows_in_der_mund-_kiefer-_und_gesichtschirurgie_mkg-chirurgie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Die Anwendungsmöglichkeiten eines 3D-Druckers sind schier grenzenlos. Die Medizin ist eines der vielen möglichen Anwendungsgebiete. Aus diesem Anlass wurde ein 3D-Drucker für die Mund-, Kiefer- und Gesichtschirurgie (MKG-Chirurgie) an der Universitätsklinikum Regensburg (UKR) angeschafft. Dieser soll unter anderem zur Erstellung von Gebiss-Modellen für Operationsbesprechungen und -vorbereitungen oder für Patientenaufklärung verwendet werden.</text:p>
      <text:p text:style-name="Text_20_body">Problemstellung:
Problem an der aktuellen Situation ist, dass eine kommerzielle Software zur Erstellung des 3D-Modells nicht oder nur umständlich die gewünschten Ergebnisse liefern. Es existiert folgend auch kein geeigneter Workflow um das Ergebnis des 3D-Drucks am UKR zu optimieren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Ziel dieser Arbeit ist es einen Workflow zu entwickeln, welches der MKG-Chirurgie bei der Erstellung und anschließendem Druck eines 3D-Modells des Ober- und Unterkiefers unterstützen soll. Die Unterstützung soll in Form eines oder mehreren Plug-Ins bereitgestellt werden.  Dazu sollen zusätzlich Optimierungen des 3D-Modells und des Druckergebnisses vorgenommen werden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list text:style-name="List_20_1" text:continue-numbering="false">
        <text:list-item>
          <text:p text:style-name="List_20_1_Content_First"> Einarbeitung in das Thema 3D-Druck</text:p>
        </text:list-item>
        <text:list-item>
          <text:p text:style-name="List_20_1_Content"> Anforderungsanalyse (Experteninterview)</text:p>
        </text:list-item>
        <text:list-item>
          <text:p text:style-name="List_20_1_Content"> Entwicklung eines Workflows</text:p>
        </text:list-item>
        <text:list-item>
          <text:p text:style-name="List_20_1_Content"> Optimierung des Workflows durch Zusatzprogramme</text:p>
        </text:list-item>
        <text:list-item>
          <text:p text:style-name="List_20_1_Content_Last"> Schriftliche Ausarbeitung</text:p>
        </text:list-item>
      </text:list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ggf. Programmierkenntnisse für die Erstellung von Zusatzprogrammen
3D - Modellierung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ch Absprache mit Betreu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7::39:43</meta:creation-date>
    <dc:creator>Generated</dc:creator>
    <dc:date>2025-06-08T17::39:43</dc:date>
    <dc:language>en-US</dc:language>
    <meta:editing-cycles>1</meta:editing-cycles>
    <meta:editing-duration>PT0S</meta:editing-duration>
    <dc:title>arbeiten:entwicklung_und_optimierung_eines_3d-druck-workflows_in_der_zahnmedizin</dc:title>
  </office:meta>
</office:document-meta>
</file>