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paper_print"/><text:bookmark-start text:name="__RefHeading___dumb_e-paperimplementierung_und_evaluierung_eines_drahtlosen_e-paper-systems_mit_anbindung_als_netzwerkdrucker_1"/><text:bookmark-start text:name="dumb_e-paperimplementierung_und_evaluierung_eines_drahtlosen_e-paper-systems_mit_anbindung_als_netzwerkdrucker"/>Dumb E-Paper: Implementierung und Evaluierung eines drahtlosen E-Paper-Systems mit Anbindung als Netzwerkdrucker<text:bookmark-end text:name="__RefHeading___dumb_e-paperimplementierung_und_evaluierung_eines_drahtlosen_e-paper-systems_mit_anbindung_als_netzwerkdrucker_1"/><text:bookmark-end text:name="dumb_e-paperimplementierung_und_evaluierung_eines_drahtlosen_e-paper-systems_mit_anbindung_als_netzwerkdrucker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ODO: Wie lässt sich ein Buch bzw. ein Blatt Papier digital abbilden, wobei sowohl die Vorteile der Digitalisierung, als auch die des physischen Mediums genutzt bzw. beibehalten werden soll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Aufbauend auf einem bereits existierenden Prototypen, welcher aus einem 10.2“ E-Ink Display (TCM2-P102) und einem esp8266 besteht, soll eine Software entwickelt werden, welche es ermöglicht Dokumente und Bilder über die „Drucken“ Funktion des Computers an das Display drahtlos zu sen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ODO!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5::00:49</meta:creation-date>
    <dc:creator>Generated</dc:creator>
    <dc:date>2025-06-09T05::00:49</dc:date>
    <dc:language>en-US</dc:language>
    <meta:editing-cycles>1</meta:editing-cycles>
    <meta:editing-duration>PT0S</meta:editing-duration>
    <dc:title>arbeiten:epaper_print</dc:title>
  </office:meta>
</office:document-meta>
</file>