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arbeitung_und_bewertung_von_participatory-design-strategien_fuer_aeltere_nutzer"/><text:bookmark-start text:name="__RefHeading___erarbeitung_und_bewertung_von_participatory-design-strategien_fuer_aeltere_nutzer_1"/><text:bookmark-start text:name="erarbeitung_und_bewertung_von_participatory-design-strategien_fuer_aeltere_nutzer"/>Erarbeitung und Bewertung von Participatory-Design-Strategien für ältere Nutzer<text:bookmark-end text:name="__RefHeading___erarbeitung_und_bewertung_von_participatory-design-strategien_fuer_aeltere_nutzer_1"/><text:bookmark-end text:name="erarbeitung_und_bewertung_von_participatory-design-strategien_fuer_aeltere_nutz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mer mehr Menschen erreichen ein hohes Lebensalter, weshalb die
Bevölkerungsgruppe der über 65-jährigen stetig wächst. Die Nutzung von
Internet und anderen Technologien ist jedoch bei dieser Gruppe bisher sehr viel
geringer, als bei jüngeren Gruppen. Bei der Entwicklung von neuen Technologien
sollte deshalb darauf geachtet werden, auch diese Nutzergruppe anzusprechen.
Dazu müssen Methoden angewandt werden, mit deren Hilfe man die Bedürfnisse
und Anforderungen der älteren Menschen erkennen und in der Umsetzung
berücksichtigen kann. Participatory-Design-Methoden eignen sich besonders,
wenn der Designer wenig über die Anforderungen seiner Zielgruppe weiß.</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überprüfen, wie weit Participatory-Design-Strategien
geeignet sind, um mit älteren Nutzern eine Anforderungsanalyse zu erstellen. Zu
diesem Zweck soll ein Konzept für eine Online-Plattform für Foodshopping mit
Hilfe von Participatory-Design-Methoden zusammen mit älteren Nutzern
erarbeitet werden.
Teilfragen:</text:p>
      <text:list text:style-name="List_20_1" text:continue-numbering="false">
        <text:list-item>
          <text:p text:style-name="List_20_1_Content_First">Welche methodischen Empfehlungen gibt es zum Arbeiten mit älteren
Menschen?</text:p>
        </text:list-item>
        <text:list-item>
          <text:p text:style-name="List_20_1_Content">Gibt es Unterschiede im Einsatz der Methode bei jüngeren und älteren
Teilnehmern?</text:p>
        </text:list-item>
        <text:list-item>
          <text:p text:style-name="List_20_1_Content_Last">Können Empfehlungen für den Einsatz von Participatory Design mit Älteren
gegeben werd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enchmark Analyse bestehender Shops</text:p>
        </text:list-item>
        <text:list-item>
          <text:p text:style-name="List_20_1_Content">Umfrage zum Shoppingverhalten</text:p>
        </text:list-item>
        <text:list-item>
          <text:p text:style-name="List_20_1_Content">Workshop mit Nutzern (Paperprototyping)</text:p>
        </text:list-item>
        <text:list-item>
          <text:p text:style-name="List_20_1_Content">ggf. Ausarbeitung eines Prototypen</text:p>
        </text:list-item>
        <text:list-item>
          <text:p text:style-name="List_20_1_Content_Last">ggf. Evaluation des 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UX-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30:34</meta:creation-date>
    <dc:creator>Generated</dc:creator>
    <dc:date>2025-04-24T12::30:34</dc:date>
    <dc:language>en-US</dc:language>
    <meta:editing-cycles>1</meta:editing-cycles>
    <meta:editing-duration>PT0S</meta:editing-duration>
    <dc:title>arbeiten:erarbeitung_und_bewertung_von_participatory-design-strategien_fuer_aeltere_nutzer</dc:title>
  </office:meta>
</office:document-meta>
</file>