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eines_webinterfaces_fuer_tensorflow_zum_trainieren_von_netzwerken"/><text:bookmark-start text:name="__RefHeading___entwicklung_eines_webinterfaces_fuer_tensorflow_zum_trainieren_von_netzwerken_1"/><text:bookmark-start text:name="entwicklung_eines_webinterfaces_fuer_tensorflow_zum_trainieren_von_netzwerken"/>Entwicklung eines Webinterfaces für Tensorflow zum Trainieren von Netzwerken<text:bookmark-end text:name="__RefHeading___entwicklung_eines_webinterfaces_fuer_tensorflow_zum_trainieren_von_netzwerken_1"/><text:bookmark-end text:name="entwicklung_eines_webinterfaces_fuer_tensorflow_zum_trainieren_von_netz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wachsende Aufmerksamkeit gegenüber maschinellem Lernen erfahren auch neuronale
Netze eine immer größer werdende Bekanntheit. Nicht nur große Unternehmen wie Amazon, Google
oder Microsoft befassen sich mit diesem Thema, sondern auch kleiner Unternehmen versuchen diese
Technologie zu nutzen.In einem Softwareunternehmen sollen Neuronale Netze in verschiedenen Bereichen eingesetzt
werden. Dazu wird eine Plattform benötigt, mit deren Hilfe es möglich ist, die Netze zentral zu
train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mit die Netzwerke zentral trainiert werden können, soll ein Prototyp eines Webinterfaces
konzipiert, implementiert und evaluiert werden. Der Prototyp soll mithilfe des ASP.NET MVC
Frameworks umgesetzt werden.</text:p>
      <text:p text:style-name="Text_20_body">Der Vorteil des zentralen Trainings liegt dabei darin, dass alle Mitarbeiter denselben Trainingsstand
vorfinden. Die Netze müssen dann nicht ständig manuell ausgetauscht werden, sondern jeder hat
automatisch den aktuellen Stand.</text:p>
      <text:p text:style-name="Text_20_body">Es gibt verschiedene Klassifizierungs-Szenarien, welche durch die Netze vereinfacht, beziehungsweise
möglich gemacht werden sollen. Dazu zählen unter anderem die Erkennung von Teilen von
Leiterplatten (sowohl Bilder als auch andere Dateiformate wie ODB++ als Input-Format) aber auch
die Sprachsteuerung von Programmen. Kernpunkte der Arbeit sind das ermöglichen des Verarbeitens
der verschiedenen Input-Formate und das Training der verschiedenen Netze benutzerfreundlich
darzu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ummerierter ListenpunktLiteraturrecherche</text:p>
      <text:list text:style-name="List_20_1" text:continue-numbering="false">
        <text:list-item>
          <text:p text:style-name="List_20_1_Content_First"> Neuronale Netze</text:p>
        </text:list-item>
        <text:list-item>
          <text:p text:style-name="List_20_1_Content_Last"> Visualisierung des Trainings</text:p>
        </text:list-item>
      </text:list>
      <text:p text:style-name="Text_20_body">Nummerierter ListenpunktPlanung und Implementierung eines Prototyps des Webinterfaces</text:p>
      <text:list text:style-name="List_20_1" text:continue-numbering="false">
        <text:list-item>
          <text:p text:style-name="List_20_1_Content_First"> Anforderungserhebung und -analyse mit Stakeholdern</text:p>
        </text:list-item>
        <text:list-item>
          <text:p text:style-name="List_20_1_Content"> Konzept</text:p>
        </text:list-item>
        <text:list-item>
          <text:p text:style-name="List_20_1_Content_Last"> Implementierung des Prototyps</text:p>
        </text:list-item>
      </text:list>
      <text:p text:style-name="Text_20_body">Evaluation des Webinterfaces</text:p>
      <text:list text:style-name="List_20_1" text:continue-numbering="false">
        <text:list-item>
          <text:p text:style-name="List_20_1_Content_First"> Nutzerstudie</text:p>
        </text:list-item>
        <text:list-item>
          <text:p text:style-name="List_20_1_Content_Last"> Technische Evaluation</text:p>
        </text:list-item>
      </text:list>
      <text:p text:style-name="Text_20_body">Ansatz</text:p>
      <text:p text:style-name="Text_20_body">Die Nutzer des Webinterfaces sind Mitarbeiter der Firma Schindler &amp; Schill GmbH. Dadurch besteht
die Zielgruppe aus Menschen, die diese Netzwerke trainieren und die ungefähr wissen wie solche
Netzwerke funktionieren.</text:p>
      <text:p text:style-name="Text_20_body">Als nächster Schritt, wird eine Anforderungserhebung durchgeführt. Dazu wird ein Interview geplant
und durchgeführt. Durch die anschließende Auswertung sollen die wichtigsten Anforderungen an das
Webinterface festgeleg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Interesse an und Grundkenntnisse von neuronalen Netzen/maschinellem Lernen</text:p>
        </text:list-item>
        <text:list-item>
          <text:p text:style-name="List_20_1_Content_Last">Erfahrung mit dem ASP.NET MVC Framewor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milkov, D., &amp; Carter, S. (n.d.). A Neural Network Playground. Retrieved February 5, 2018, from
<text:a xlink:type="simple" xlink:href="http://playground.tensorflow.org" text:style-name="Internet_20_link" text:visited-style-name="Visited_20_Internet_20_Link">http://playground.tensorflow.org</text:a>
TensorBoard: Visualizing Learning | TensorFlow. (2018). Retrieved February 5, 2018, from
<text:a xlink:type="simple" xlink:href="https://www.tensorflow.org/programmers_guide/summaries_and_tensorboard" text:style-name="Internet_20_link" text:visited-style-name="Visited_20_Internet_20_Link">https://www.tensorflow.org/programmers_guide/summaries_and_tensorboard</text:a>
Zou, X. (2017). Understanding Deep Learning Through Visualization. Berke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8:42</meta:creation-date>
    <dc:creator>Generated</dc:creator>
    <dc:date>2025-06-09T05::08:42</dc:date>
    <dc:language>en-US</dc:language>
    <meta:editing-cycles>1</meta:editing-cycles>
    <meta:editing-duration>PT0S</meta:editing-duration>
    <dc:title>arbeiten:erstellung_eines_webinterfaces_fuer_tensorflow_zum_trainieren_von_netzwerken</dc:title>
  </office:meta>
</office:document-meta>
</file>