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der_learnability_einer_dslr_kamera"/><text:bookmark-start text:name="__RefHeading___evaluation_der_learnability_von_photoshop_und_gimp_1"/><text:bookmark-start text:name="evaluation_der_learnability_von_photoshop_und_gimp"/>Evaluation der Learnability von Photoshop und Gimp<text:bookmark-end text:name="__RefHeading___evaluation_der_learnability_von_photoshop_und_gimp_1"/><text:bookmark-end text:name="evaluation_der_learnability_von_photoshop_und_gim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earnability wird von Nielsen als Teilaspekt der Usability aufgefasst. Er definiert Learnability als Systemeigenschaft, die dazu führt, dass das System leicht zu erlernen sei. Der Nutzer kann in kurzer Zeit einige Aufgaben erledigen. (Nielsen, 1993,p.26) Grossmann et al. sichten verschiedene Ansätze von learnability-Definitionen und unterscheiden in ihrem Review zwischen der „initial learnability“ und der „extended learnability“.  Unter „initial learnability“ werden Definitionen wie die von Nielsen verstanden, welche sich vor allem den ersten Kontakt mit einer Anwendung beziehen. Bei der „extended learnability“ wird betrachtet, wie sich die Performanz über einen längeren Zeitraum entwickelt. Alle Ansätze haben gemeinsam, dass sie den Nutzer genauer spezifizieren, auf den sich die<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iet soll die Learnability von zwei Bildberarbeitungsanwednungen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verschiedener Ansätze zur Definition und Messung von learnability&amp; Festlegen auf eine geeignete Operationalisierung
Planung Durchführung und statistische Auwertung einer Learnability Evaluaion von Gimp und Photoshop</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0</meta:creation-date>
    <dc:creator>Generated</dc:creator>
    <dc:date>2025-06-09T04::59:30</dc:date>
    <dc:language>en-US</dc:language>
    <meta:editing-cycles>1</meta:editing-cycles>
    <meta:editing-duration>PT0S</meta:editing-duration>
    <dc:title>arbeiten:evaluation_der_learnability_einer_dslr_kamera</dc:title>
  </office:meta>
</office:document-meta>
</file>