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valuation_von_tablet_usability_am_beispiel_e-news"/><text:bookmark-start text:name="__RefHeading___evaluation_von_tablet_usability_am_beispiel_e-news_1"/><text:bookmark-start text:name="evaluation_von_tablet_usability_am_beispiel_e-news"/>Evaluation von Tablet Usability am Beispiel E-News<text:bookmark-end text:name="__RefHeading___evaluation_von_tablet_usability_am_beispiel_e-news_1"/><text:bookmark-end text:name="evaluation_von_tablet_usability_am_beispiel_e-new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42:04</meta:creation-date>
    <dc:creator>Generated</dc:creator>
    <dc:date>2025-06-09T09::42:04</dc:date>
    <dc:language>en-US</dc:language>
    <meta:editing-cycles>1</meta:editing-cycles>
    <meta:editing-duration>PT0S</meta:editing-duration>
    <dc:title>arbeiten:evaluation_von_tablet_usability_am_beispiel_e-news</dc:title>
  </office:meta>
</office:document-meta>
</file>