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valuierung_eines_fragebogens_zur_messung_der_subjektiven_komplexitaet_von_webseiten"/><text:bookmark-start text:name="__RefHeading___evaluierung_und_kritische_betrachtung_eines_fragebogens_zur_messung_der_subjektiven_komplexitaet_von_webseiten_1"/><text:bookmark-start text:name="evaluierung_und_kritische_betrachtung_eines_fragebogens_zur_messung_der_subjektiven_komplexitaet_von_webseiten"/>Evaluierung und kritische Betrachtung eines Fragebogens zur Messung der "subjektiven Komplexität" von Webseiten<text:bookmark-end text:name="__RefHeading___evaluierung_und_kritische_betrachtung_eines_fragebogens_zur_messung_der_subjektiven_komplexitaet_von_webseiten_1"/><text:bookmark-end text:name="evaluierung_und_kritische_betrachtung_eines_fragebogens_zur_messung_der_subjektiven_komplexitaet_von_websei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Bei der Erhebung der Komplexität von Webseiten wird in der Forschung zwischen objektiver und subjektiver Komplexität unterschieden (Germonprez &amp; Zigurs, 2005). 
Zur Messung der subjektiven Komplexität gibt es bislang viele verschiedene Fragebögen, welche unterschiedliche Ansätze verfolgen (Nadkarni &amp; Gupta, 2007; Geissler et al., 2006; Tuch et al, 2009). Ein häufig zitiertes Messinstrument ist der Fragebogen von Nadkarni und Gupta (2007), welcher anhand von 22 Fragen 3 Dimensionen der wahrgenommenen Komplexität einer Webseite erheben soll. Dessen Verständlichkeit und Reliabilität wird allerdings in Frage gestellt, weshalb Interesse besteht, diesen kritisch zu untersuchen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Der Fragebogen von Nadkarni und Gupta (2007) zur Messung der wahrgenommenen Webseiten-Komplexität soll evaluiert und kritisch hinterfragt werden. 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Einarbeitung in die Themen Komplexität und Fragebogendesign</text:p>
        </text:list-item>
        <text:list-item>
          <text:p text:style-name="List_20_1_Content"> Durchführung einer Online-Studie (Auswahl geeigneter Testobjekte, Variablen, …)</text:p>
        </text:list-item>
        <text:list-item>
          <text:p text:style-name="List_20_1_Content"> Statistische Auswertung (Überprüfen der Reliabilität und Faktorenstruktur)</text:p>
        </text:list-item>
        <text:list-item>
          <text:p text:style-name="List_20_1_Content"> Durchführung von Interviews zur qualitativen Überprüfung des Fragebogens</text:p>
        </text:list-item>
        <text:list-item>
          <text:p text:style-name="List_20_1_Content_Last"> Abschließende Aussage über die Eignung des Messinstruments zur subjektiven Komplexität anhand der zuvor angewendeten Methode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Erfahrung in der User Experience Evaluation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Geissler, G. L., Zinkhan, G. M., Watson, R.T. (2006). The influence of home page complexity on consumer attention, attitudes, and purchase intent. Journal of Advertising, 35 (2), 69–80. Doi:</text:p>
      <text:p text:style-name="Text_20_body">Germonprez, M. &amp; Zigurs, Ilse (2005). Causal Factors for Web Site Complexity. Working Papers on Information Environments. Systems and Organizations, 3 (2), 107-121. </text:p>
      <text:p text:style-name="Text_20_body">Nadkarni, S. &amp; Gupta, R. (2007). A task-based model of perceived website complexity. MIS Quarterly, 31 (3), 501-524.</text:p>
      <text:p text:style-name="Text_20_body">Tuch, A.N., Bargas-Avila, J.A., Opwis, K. and Wilhelm, F.H. (2009). Visual Complexity of Web- sites. Effects on Users’ Experience, Physiology, Performance, and Memory. International Journal of Human-Computer Studies, 67 (9), 703–715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47:37</meta:creation-date>
    <dc:creator>Generated</dc:creator>
    <dc:date>2025-06-09T07::47:37</dc:date>
    <dc:language>en-US</dc:language>
    <meta:editing-cycles>1</meta:editing-cycles>
    <meta:editing-duration>PT0S</meta:editing-duration>
    <dc:title>arbeiten:evaluierung_eines_fragebogens_zur_messung_der_subjektiven_komplexitaet_von_webseiten</dc:title>
  </office:meta>
</office:document-meta>
</file>