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verschiedener_tools_zur_erstellung_virtueller_agenten"/><text:bookmark-start text:name="__RefHeading___evaluation_verschiedener_tools_zur_erstellung_virtueller_agenten_hinsichtlich_ihrer_eignung_moeglichst_realitaetsnahe_charaktere_zur_verwendung_in_der_virtuellen_phobie-therapie_zu_generieren_1"/><text:bookmark-start text:name="evaluation_verschiedener_tools_zur_erstellung_virtueller_agenten_hinsichtlich_ihrer_eignung_moeglichst_realitaetsnahe_charaktere_zur_verwendung_in_der_virtuellen_phobie-therapie_zu_generieren"/>Evaluation verschiedener Tools zur Erstellung virtueller Agenten hinsichtlich ihrer Eignung, möglichst realitätsnahe Charaktere zur Verwendung in der virtuellen Phobie-Therapie zu generieren<text:bookmark-end text:name="__RefHeading___evaluation_verschiedener_tools_zur_erstellung_virtueller_agenten_hinsichtlich_ihrer_eignung_moeglichst_realitaetsnahe_charaktere_zur_verwendung_in_der_virtuellen_phobie-therapie_zu_generieren_1"/><text:bookmark-end text:name="evaluation_verschiedener_tools_zur_erstellung_virtueller_agenten_hinsichtlich_ihrer_eignung_moeglichst_realitaetsnahe_charaktere_zur_verwendung_in_der_virtuellen_phobie-therapie_zu_generie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Phobie-Therapie kann die virtuelle Realität genutzt werden um Angststörungen von Probanden zu behandeln. Hierbei werden die Probanden in der virtuellen Realität mit ihren Ängsten konfrontiert.
Der Erfolg der Therapie hängt unter anderem von der Immersion des Patienten ab, welche wiederum von realistischen virtuellen Charakteren begünstigt wird. Zur Gestaltung der verschiedenen Therapie-Szenarien wird eine große Anzahl solcher virtueller Agenten benötigt. Das Erstellen dieser virtuellen Agenten kann mithilfe spezieller Tools zur Charaktererstellung vereinfacht werden. Das hierfür am besten geeignete Tool soll im Rahmen dieser Bachelorarbeit ermitt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ie Charaktererstellungstools hinsichtlich ihrer Eignung zur Verwendung im Phobie-Therapiekontext zu evaluieren und gegebenenfalls anzupassen.</text:p>
      <text:p text:style-name="Text_20_body">Zu evaluierende Parameter:</text:p>
      <text:list text:style-name="List_20_1" text:continue-numbering="false">
        <text:list-item>
          <text:p text:style-name="List_20_1_Content_First"> Usability der Tools</text:p>
        </text:list-item>
        <text:list-item>
          <text:p text:style-name="List_20_1_Content"> Qualität der Ergebnisse</text:p>
        </text:list-item>
        <text:list-item>
          <text:p text:style-name="List_20_1_Content_Last"> Zeitaufwan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text:p>
        </text:list-item>
        <text:list-item>
          <text:p text:style-name="List_20_1_Content"> Vorauswahl geeigneter Tools</text:p>
        </text:list-item>
        <text:list-item>
          <text:p text:style-name="List_20_1_Content"> Ermittlung der wichtigen Parameter für realistische virtuelle Agenten</text:p>
        </text:list-item>
        <text:list-item>
          <text:p text:style-name="List_20_1_Content"> Evaluierung der Tools mithilfe der ermittelten Parameter</text:p>
        </text:list-item>
        <text:list-item>
          <text:p text:style-name="List_20_1_Content_Last"> (Anpas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Fortgeschrittene Kenntnisse mit Blender</text:p>
        </text:list-item>
        <text:list-item>
          <text:p text:style-name="List_20_1_Content_Last"> Kenntnisse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4:17</meta:creation-date>
    <dc:creator>Generated</dc:creator>
    <dc:date>2025-06-08T19::44:17</dc:date>
    <dc:language>en-US</dc:language>
    <meta:editing-cycles>1</meta:editing-cycles>
    <meta:editing-duration>PT0S</meta:editing-duration>
    <dc:title>arbeiten:evaluierung_verschiedener_tools_zur_erstellung_virtueller_agenten</dc:title>
  </office:meta>
</office:document-meta>
</file>