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yetracking-unterstuetzung_bei_der_programmierung"/><text:bookmark-start text:name="__RefHeading___eyetracking-unterstuetzte_software-entwicklungsumgebungen_1"/><text:bookmark-start text:name="eyetracking-unterstuetzte_software-entwicklungsumgebungen"/>Eyetracking-unterstützte Software-Entwicklungsumgebungen<text:bookmark-end text:name="__RefHeading___eyetracking-unterstuetzte_software-entwicklungsumgebungen_1"/><text:bookmark-end text:name="eyetracking-unterstuetzte_software-entwicklungsumgebung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Multimodale Benutzeroberflächen können zu besserer Bedienung und effizienterer Nutzung von Software beitragen. Softwareentwicklungswerkzeuge nutzen die Möglichkeiten neuer Interaktionsmethoden bisher allerdings kaum aus. </text:p>
      <text:p text:style-name="Text_20_body">Die Arbeit beschäftigt sich mit der Frage, inwieweit die Daten aus Eyetracking-Geräten bei Programmiervorgängen verarbeitet werden können, um den Benutzer bzw. Programmierer zu unterstützen. Beispiele hierfür wären:</text:p>
      <text:list text:style-name="List_20_1" text:continue-numbering="false">
        <text:list-item>
          <text:p text:style-name="List_20_1_Content_First">Erkennen, wenn der User einen größere Menge Quellcode schnell liest oder überfliegt und diesen dann so reduzieren, dass der Vorgang leichter ausgeführt werden kann, weil weniger „Clutter“ im Blickfeld ist
</text:p>
        </text:list-item>
        <text:list-item>
          <text:p text:style-name="List_20_1_Content_Last">Fixationen auf bestimmte Keywords erkennen und Hilfestellungen/Code Assist/Doku etc. anzeigen</text:p>
        </text:list-item>
      </text:list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- Analyse, welche Aufgaben für Eyetracking-Unterstützung besonders geeignet sind
- Entwicklung eines Prototypen für einen der identifizierten Use Cases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4::58:05</meta:creation-date>
    <dc:creator>Generated</dc:creator>
    <dc:date>2025-06-09T04::58:05</dc:date>
    <dc:language>en-US</dc:language>
    <meta:editing-cycles>1</meta:editing-cycles>
    <meta:editing-duration>PT0S</meta:editing-duration>
    <dc:title>arbeiten:eyetracking-unterstuetzung_bei_der_programmierung</dc:title>
  </office:meta>
</office:document-meta>
</file>