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fiberpaper"/><text:bookmark-start text:name="__RefHeading___fiberpaperexploration_und_prototypische_implementierung_von_papier_mit_eingebetteten_lichtleitern_1"/><text:bookmark-start text:name="fiberpaperexploration_und_prototypische_implementierung_von_papier_mit_eingebetteten_lichtleitern"/>FiberPaper: Exploration und prototypische Implementierung von Papier mit eingebetteten Lichtleitern<text:bookmark-end text:name="__RefHeading___fiberpaperexploration_und_prototypische_implementierung_von_papier_mit_eingebetteten_lichtleitern_1"/><text:bookmark-end text:name="fiberpaperexploration_und_prototypische_implementierung_von_papier_mit_eingebetteten_lichtleiter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Alltags- und Berufsleben der Menschen ist ohne Papier kaum vorstellbar. Papier dient zum großen Teil der Informationsübermittlung und als Schreibmedium. Trotz der fortschreitenden Digitalisierung ist die Bedeutung des Papiers ungebrochen. Im Hinblick auf den Stellenwert des Papiers ist es eine interessante Überlegung, die gewohnten Eigenschaften des Papiers mit den technischen Möglichkeiten des digitalen Zeitalters zu verbinden. So wäre es denkbar, Papier mit technischen Funktionen auszustatten, um beispielsweise einzelne Textstellen hervorzuheben, eine Suchfunktion anzubieten oder ein Hintergrundraster einzublenden - kurz gesagt, dem Papier soll der Sprung ins digitale Zeitalter ermöglich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ieser Arbeit ist es, einen Prototypen des FiberPapers zu entwickeln. Dabei werden Lichtleiter in Papier eingebettet und mit einer Lichtquelle beleuchtet. Dieser Prototyp soll für einfache Anwendungen funktionstüchtig sein und aufzeigen, welche Entwicklungs- und Anwendungsmöglichkeiten denkbar wären. Besonderes Augenmerk wird dabei auf die Berührungserkennung am Rand des FiberPapers gelegt. Abschließend soll der Prototyp noch evaluie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inarbeitung und Literaturrecherche (2 Wochen)</text:p>
        </text:list-item>
        <text:list-item>
          <text:p text:style-name="List_20_1_Content">Evaluation: Papier schöpfen, Fasern einbetten, Anschlüsse basteln (2-3 Wochen)</text:p>
        </text:list-item>
        <text:list-item>
          <text:p text:style-name="List_20_1_Content">LED-Elektronik basteln (2 Wochen)</text:p>
        </text:list-item>
        <text:list-item>
          <text:p text:style-name="List_20_1_Content">Touch-Funktion (1 Woche, optional)</text:p>
        </text:list-item>
        <text:list-item>
          <text:p text:style-name="List_20_1_Content">Demo-Anwendung (1 Woche)</text:p>
        </text:list-item>
        <text:list-item>
          <text:p text:style-name="List_20_1_Content_Last">Bachelorarbeit schreiben (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kenntnisse Elektronik</text:p>
        </text:list-item>
        <text:list-item>
          <text:p text:style-name="List_20_1_Content_Last">handwerkliche Fähigkeit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Wimmer (2010) FlyEye</text:p>
        </text:list-item>
        <text:list-item>
          <text:p text:style-name="List_20_1_Content">TEI Conference Proceedings</text:p>
        </text:list-item>
        <text:list-item>
          <text:p text:style-name="List_20_1_Content">CHI Conference Proceedings</text:p>
        </text:list-item>
        <text:list-item>
          <text:p text:style-name="List_20_1_Content">UIST Conference Proceedings</text:p>
        </text:list-item>
        <text:list-item>
          <text:p text:style-name="List_20_1_Content_Last">Hackaday.io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9::49:56</meta:creation-date>
    <dc:creator>Generated</dc:creator>
    <dc:date>2025-06-08T19::49:56</dc:date>
    <dc:language>en-US</dc:language>
    <meta:editing-cycles>1</meta:editing-cycles>
    <meta:editing-duration>PT0S</meta:editing-duration>
    <dc:title>arbeiten:fiberpaper</dc:title>
  </office:meta>
</office:document-meta>
</file>