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ps-frames_and_refreshs"/><text:bookmark-start text:name="__RefHeading___impact_of_frame_rate_and_refresh_rate_on_player_performance_and_experience_in_first_person_shooters_1"/><text:bookmark-start text:name="impact_of_frame_rate_and_refresh_rate_on_player_performance_and_experience_in_first_person_shooters"/>Impact of Frame Rate and Refresh Rate on Player Performance and Experience in First Person Shooters<text:bookmark-end text:name="__RefHeading___impact_of_frame_rate_and_refresh_rate_on_player_performance_and_experience_in_first_person_shooters_1"/><text:bookmark-end text:name="impact_of_frame_rate_and_refresh_rate_on_player_performance_and_experience_in_first_person_shooter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Human-Computer Interaction, the term latency refers to the time between a user's action and the system response. This latency is relevant in many HCI contexts, and lower latencies has been shown to be beneficial for both user performance and user experience [1,2,3]. Video games usually try to provide an immersive experience, or a competitive one – both being negatively affected by high latencies [4]. </text:p>
      <text:p text:style-name="Text_20_body">With the video games industry reaching a revenue of 150 billion USD in 2020 [5] and esports being estimated at a revenue of around 25 billion USD [6] there is a significant user base pursuing the lowest latency in their gaming setup. Previous work revealed effects on players' performance for a number of factors, including visual latency [3], network latency [7, 9], different monitor refresh rates [1] or mouse polling rates. Previous work also investigated combinations monitor refresh rates and spatial jitter [8]. The general conclusion is that lower latencies improve player performance and player experience. Consequently, higher refresh rates can be helpful in certain tasks. </text:p>
      <text:p text:style-name="Text_20_body">While Spjut et al. [1] measured task completion times for typical first-person shooter (FPS) tasks for a variety of refresh rate and input latency conditions, they isolated refresh rate as a variable, artificially increasing input latency at higher refresh rates. Other work has found benefits of higher frame rates [4] but only tested framerates at or below 60 FPS, and/or on 60Hz Screens or lower [10]. So while monitor refresh rates have made leaps reaching up to 390hz [11], and modern multiplayer games are can produce multiple hundred frames per second, there is no conclusive evidence whether frame rates and refresh rates above 60hz have a positive impact on player performance, and how significant that impact is.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goal of this thesis is to establish how different frame rates at different refresh rates impact performance and experience in multiplayer first-person shooters. Participants will be presented with different tasks representative for FPS gameplay, under varying frame and refresh rates. We measure task performance (player score, accuracy, etc.) and player experience using a questionnaire. </text:p>
      <text:p text:style-name="Text_20_body">We will test two refresh rates, representative of common monitors on the market: 60Hz and 144Hz. The tested frame rates will be based on the respective monitor refresh rate: 100% of the refresh rate (60 and 144fps), 110%, 150%. This allows us to not only establish whether a higher refresh rate is beneficial for player performance and experience in FPS games but also to establish whether there are benefits of a framerate higher than the monitors refresh rate (Are 110% and 150% better than 100%?) and whether there is a benefit to having frames and refresh rate synced up (Is 100% better than 110%?)</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Surveying related work </text:p>
        </text:list-item>
        <text:list-item>
          <text:p text:style-name="List_20_1_Content">Choosing or developing scenarios for testing player performance </text:p>
        </text:list-item>
        <text:list-item>
          <text:p text:style-name="List_20_1_Content">Determining metrics to measure player performance </text:p>
        </text:list-item>
        <text:list-item>
          <text:p text:style-name="List_20_1_Content">Choosing a questionnaire to measure player experience </text:p>
        </text:list-item>
        <text:list-item>
          <text:p text:style-name="List_20_1_Content_Last">Analyzing results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Spjut, J., Boudaoud, B., Binaee, K., Kim, J., Majercik, A., McGuire, M., … &amp; Kim, J. (2019). Latency of 30 ms Benefits First Person Targeting Tasks More Than Refresh Rate Above 60 Hz. In SIGGRAPH Asia 2019 Technical Briefs (pp. 110-113). </text:p>
      <text:p text:style-name="Text_20_body">[2] Quax, P., Monsieurs, P., Lamotte, W., De Vleeschauwer, D., &amp; Degrande, N. (2004, August). Objective and subjective evaluation of the influence of small amounts of delay and jitter on a recent first person shooter game. In Proceedings of 3rd ACM SIGCOMM workshop on Network and system support for games (pp. 152-156). </text:p>
      <text:p text:style-name="Text_20_body">[3] Halbhuber, D., Henze, N., &amp; Schwind, V. (2021). Increasing Player Performance and Game Experience in High Latency Systems. Proceedings of the ACM on Human-Computer Interaction, 5(CHI PLAY), 1-20. </text:p>
      <text:p text:style-name="Text_20_body">[4] Claypool, M., Claypool, K., &amp; Damaa, F. (2006, January). The effects of frame rate and resolution on users playing first person shooter games. In Multimedia Computing and Networking 2006 (Vol. 6071, p. 607101). International Society for Optics and Photonics. </text:p>
      <text:p text:style-name="Text_20_body">[5] Mordor Intelligence. (2021). GAMING MARKET - GROWTH, TRENDS, COVID-19 IMPACT, AND FORECASTS (2021 - 2026). <text:a xlink:type="simple" xlink:href="https://mordorintelligence.com/industry-reports/global-gaming-market" text:style-name="Internet_20_link" text:visited-style-name="Visited_20_Internet_20_Link">https://mordorintelligence.com/industry-reports/global-gaming-market</text:a></text:p>
      <text:p text:style-name="Text_20_body">[6] Ahn, J., Collis, W., &amp; Jenny, S. (2020). The one billion dollar myth: Methods for sizing the massively undervalued esports revenue landscape. International Journal of Esports, 1(1). Retrieved from <text:a xlink:type="simple" xlink:href="https://www.ijesports.org/article/15/html" text:style-name="Internet_20_link" text:visited-style-name="Visited_20_Internet_20_Link">https://www.ijesports.org/article/15/html</text:a></text:p>
      <text:p text:style-name="Text_20_body">[7] Liu, S., Claypool, M., Kuwahara, A., Scovell, J., &amp; Sherman, J. (2021, June). The Effects of Network Latency on Competitive First-Person Shooter Game Players. In 2021 13th International Conference on Quality of Multimedia Experience (QoMEX) (pp. 151-156). IEEE. </text:p>
      <text:p text:style-name="Text_20_body">[8] Ham, A., Lim, J., &amp; Kim, S. (2021, October). Do We Need a Faster Mouse? Empirical Evaluation of Asynchronicity-Induced Jitter. In The 34th Annual ACM Symposium on User Interface Software and Technology (pp. 743-753). </text:p>
      <text:p text:style-name="Text_20_body">[9] Halbhuber, D., Henze, N., &amp; Schwind, V. (2021). Increasing Player Performance and Game Experience in High Latency Systems. Proceedings of the ACM on Human-Computer Interaction, 5(CHI PLAY), 1-20. </text:p>
      <text:p text:style-name="Text_20_body">[10] Chen, J. Y., &amp; Thropp, J. E. (2007). Review of low frame rate effects on human performance. IEEE Transactions on Systems, Man, and Cybernetics-Part A: Systems and Humans, 37(6), 1063-1076. </text:p>
      <text:p text:style-name="Text_20_body">[11] Binns, T. (2021, April 26). New 360Hz monitor from Acer can be overclocked to 390Hz, the highest yet. PCGamesN. Retrieved November 12, 2021, from <text:a xlink:type="simple" xlink:href="https://www.pcgamesn.com/390-hz-gaming-monitor" text:style-name="Internet_20_link" text:visited-style-name="Visited_20_Internet_20_Link">https://www.pcgamesn.com/390-hz-gaming-moni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7:10</meta:creation-date>
    <dc:creator>Generated</dc:creator>
    <dc:date>2025-06-09T04::57:10</dc:date>
    <dc:language>en-US</dc:language>
    <meta:editing-cycles>1</meta:editing-cycles>
    <meta:editing-duration>PT0S</meta:editing-duration>
    <dc:title>arbeiten:fps-frames_and_refreshs</dc:title>
  </office:meta>
</office:document-meta>
</file>