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ramework_latency"/><text:bookmark-start text:name="__RefHeading___entwicklung_einer_messmethode_fuer_die_verarbeitungszeit_von_graphikframeworks_1"/><text:bookmark-start text:name="entwicklung_einer_messmethode_fuer_die_verarbeitungszeit_von_graphikframeworks"/>Entwicklung einer Messmethode für die Verarbeitungszeit von Graphikframeworks<text:bookmark-end text:name="__RefHeading___entwicklung_einer_messmethode_fuer_die_verarbeitungszeit_von_graphikframeworks_1"/><text:bookmark-end text:name="entwicklung_einer_messmethode_fuer_die_verarbeitungszeit_von_graphikframework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Bei der Interaktion mit Computersystemen spielt die Latenz zwischen Ein- und Ausgabe eine wichtige Rolle, da sich zu lange Wartezeiten auf Performanz und User Experience auswirken können [1].
Die Gesamtlatenz (Ende zu Ende) eines Systems setzt sich aus mehreren Teillatenzen bei Eingabe, Verarbeitung und Ausgabe zusammen [2].
Um die Gesamtlatenz eines Systems messen, verstehen und schließlich verbessern zu können, ist es sinnvoll, die Teillatenzen einzeln zu betrachten.</text:p>
      <text:p text:style-name="Text_20_body">Mittlerweile existieren zahlreiche UI-Frameworks, die Funktionalität zur Ein- und Ausgabe abstrahieren und somit das Erstellen von graphischen Anwendungen erleichtern.
Diese Frameworks reichen von hardwarenahen Programmierschnittstellen wie OpenGL [3], GUI-Toolkits wie Qt [4], 3D-Engines wie Unity [5] bis hin zu browserbasierten Ansätzen.
Mit der Programmiererfreundlichkeit des UI-Frameworks steigt in der Regel auch desssen Abstraktionsgrad, was auch einen Effekt auf die Verarbeitungszeit des Frameworks und somit die Gesamtlatenz des Systems haben kan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 bei der Auswahl eines UI-Frameworks auch dessen Latenz eine Rolle spielt, soll in dieser Arbeit eine Messmethode entwickelt werden, mit der die Verarbeitungszeit von UI-Frameworks gemessen und verglichen werden kann.
Dazu ist es wichtig, den Renderingprozess eines Systems [6] zu verstehen, um die korrekten Messpunkte zu bestimmen und Störfaktoren auszuschließen [7].
In dieser Arbeit sollen zuerst die Architekturen gängiger UI-Frameworks untersucht und verglichen werden.
Anschließend soll ein Mess-Framework implementiert werden, mit dem die Latenz von UI-Frameworks reproduzierbar gemessen und verglichen werden kann.
Damit soll dann eine Auswahl an verbreiteten UI-Frameworks getestet werden.
Die Ergebnisse sollen dokumentiert und eingeordnet werden.
Zielplattform des Mess-Frameworks ist Linux, optional auch zusätzlich andere Betriebssysteme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en des Themas (Literaturrecherche) (1 Woche)</text:p>
        </text:list-item>
        <text:list-item>
          <text:p text:style-name="List_20_1_Content">Einarbeiten in die Rendering-Pipeline von Linux (1 Wochen)</text:p>
        </text:list-item>
        <text:list-item>
          <text:p text:style-name="List_20_1_Content">Aufstellen eines Überblicks über verschiedene UI-Frameworks (1 Woche)</text:p>
        </text:list-item>
        <text:list-item>
          <text:p text:style-name="List_20_1_Content">Implementieren einer Anwendung zum Messen der Latenz von UI-Frameworks (1 Wochen)</text:p>
        </text:list-item>
        <text:list-item>
          <text:p text:style-name="List_20_1_Content">Implementieren von Testanwendungen mit verschiedenen UI-Frameworks (1 Woche)</text:p>
        </text:list-item>
        <text:list-item>
          <text:p text:style-name="List_20_1_Content">Messen der Latenz von UI-Frameworks und Auswertung der Ergebnisse (1 Wochen)</text:p>
        </text:list-item>
        <text:list-item>
          <text:p text:style-name="List_20_1_Content_Last">Fertigstell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grundlegende Linuxkenntnisse</text:p>
        </text:list-item>
        <text:list-item>
          <text:p text:style-name="List_20_1_Content">gute Programmierkenntnisse in C/C++</text:p>
        </text:list-item>
        <text:list-item>
          <text:p text:style-name="List_20_1_Content_Last">technisches Interesse und sorgfältige Arbeitsweise werden vorausgesetzt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I. Scott MacKenzie and Colin Ware. “Lag as a Determinant of Human Performance in Interactive Systems.” Accessed February 23, 2019. <text:a xlink:type="simple" xlink:href="https://www.yorku.ca/mack/CHI93b.html" text:style-name="Internet_20_link" text:visited-style-name="Visited_20_Internet_20_Link">https://www.yorku.ca/mack/CHI93b.html</text:a>.</text:p>
      <text:p text:style-name="Text_20_body">[2] Raphael Wimmer, Andreas Schmid, and Florian Bockes. “On the Latency of USB-Connected Input Devices.” In Proceedings of the 2019 CHI Conference on Human Factors in Computing Systems, 420:1–420:12. CHI ’19. New York, NY, USA: ACM, 2019. <text:a xlink:type="simple" xlink:href="https://doi.org/10.1145/3290605.3300650" text:style-name="Internet_20_link" text:visited-style-name="Visited_20_Internet_20_Link">https://doi.org/10.1145/3290605.3300650</text:a>.</text:p>
      <text:p text:style-name="Text_20_body">[3] <text:a xlink:type="simple" xlink:href="https://www.opengl.org/" text:style-name="Internet_20_link" text:visited-style-name="Visited_20_Internet_20_Link">https://www.opengl.org/</text:a></text:p>
      <text:p text:style-name="Text_20_body">[4] <text:a xlink:type="simple" xlink:href="https://www.qt.io/" text:style-name="Internet_20_link" text:visited-style-name="Visited_20_Internet_20_Link">https://www.qt.io/</text:a></text:p>
      <text:p text:style-name="Text_20_body">[5] <text:a xlink:type="simple" xlink:href="https://unity.com/" text:style-name="Internet_20_link" text:visited-style-name="Visited_20_Internet_20_Link">https://unity.com/</text:a></text:p>
      <text:p text:style-name="Text_20_body">[6] <text:a xlink:type="simple" xlink:href="https://blogs.igalia.com/itoral/2014/07/29/a-brief-introduction-to-the-linux-graphics-stack/" text:style-name="Internet_20_link" text:visited-style-name="Visited_20_Internet_20_Link">https://blogs.igalia.com/itoral/2014/07/29/a-brief-introduction-to-the-linux-graphics-stack/</text:a></text:p>
      <text:p text:style-name="Text_20_body">[7] <text:a xlink:type="simple" xlink:href="https://easyperf.net/blog/2019/08/02/Perf-measurement-environment-on-Linux" text:style-name="Internet_20_link" text:visited-style-name="Visited_20_Internet_20_Link">https://easyperf.net/blog/2019/08/02/Perf-measurement-environment-on-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1:38</meta:creation-date>
    <dc:creator>Generated</dc:creator>
    <dc:date>2025-06-08T19::41:38</dc:date>
    <dc:language>en-US</dc:language>
    <meta:editing-cycles>1</meta:editing-cycles>
    <meta:editing-duration>PT0S</meta:editing-duration>
    <dc:title>arbeiten:framework_latency</dc:title>
  </office:meta>
</office:document-meta>
</file>