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esteninventar_im_fahrzeug"/><text:bookmark-start text:name="__RefHeading___aufbau_und_bewertung_eines_gesteninventars_fuer_die_multimodale_interaktion_im_fahrzeug_1"/><text:bookmark-start text:name="aufbau_und_bewertung_eines_gesteninventars_fuer_die_multimodale_interaktion_im_fahrzeug"/>Aufbau und Bewertung eines Gesteninventars für die multimodale Interaktion im Fahrzeug<text:bookmark-end text:name="__RefHeading___aufbau_und_bewertung_eines_gesteninventars_fuer_die_multimodale_interaktion_im_fahrzeug_1"/><text:bookmark-end text:name="aufbau_und_bewertung_eines_gesteninventars_fuer_die_multimodale_interaktion_im_fahrzeug"/></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Gestensteuerung ist eine Interaktionsmodalität mit großem Potenzial für die Interaktion im Fahrzeug. Bei der Arbeit geht es um die systematische Spezifikation und Bewertung von Gesten für diese Interaktionssituation. Dabei soll die Fahrsituation  ebenso wie die Möglichkeit der multimodalen Koppelung mit anderen Interaktionskanälen berücksichtigt werden. Vgl. dazu (u.a.) <text:a xlink:type="simple" xlink:href="http://www.youse.de/documents/Wissen/_Bedienkonzept_Gesten_Automobil_kurz.pdf" text:style-name="Internet_20_link" text:visited-style-name="Visited_20_Internet_20_Link">http://www.youse.de/documents/Wissen/_Bedienkonzept_Gesten_Automobil_kurz.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03:07</meta:creation-date>
    <dc:creator>Generated</dc:creator>
    <dc:date>2025-06-08T22::03:07</dc:date>
    <dc:language>en-US</dc:language>
    <meta:editing-cycles>1</meta:editing-cycles>
    <meta:editing-duration>PT0S</meta:editing-duration>
    <dc:title>arbeiten:gesteninventar_im_fahrzeug</dc:title>
  </office:meta>
</office:document-meta>
</file>